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6 cascadewoningen aan sectie A perceelnummer 329 Hoogveld, kavel 329 t/m 33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6 cascadewoningen aan sectie A perceelnummer 329 Hoogveld, kavel 329 t/m 334, 6418 NB Heerlen (datum aanvraag 23 december 2014, dossiernummer Z-1507032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6 cascadewoningen aan sectie A perceelnummer 329 Hoogveld, kavel 329 t/m 334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4</meta:user-defined>
    <meta:user-defined meta:name="OVERHEIDop.StcrtID/DC.identifier">stcrt-2015-266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NB 100</meta:user-defined>
    <meta:user-defined meta:name="OVERHEIDop.woonplaats">Heerlen</meta:user-defined>
    <meta:user-defined meta:name="OVERHEIDop.straatnaam">Hoogveld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088 319259</meta:user-defined>
    <meta:user-defined meta:name="OVERHEIDop.versieInformatie"/>
  </office:meta>
</office:document-meta>
</file>