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ectie T, kavelnummers 7241, 7242, 7243, gelegen aan de Wethouder van Rooijlaan en Hoof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Helmond maken gelet op de Wet algemene bepalingen omgevingsrecht, Besluit omgevingsrecht en de Algemene wet bestuursrecht bekend, omgevingsvergunning te hebben verleend met toepassing van art. 2.12 lid 1, sub a onder 3 van de Wabo voor het afwijken van het geldende bestemmingsplan “’t Hout” ten behoeve van woningbouw op sectie T, kavelnummers 7241, 7242, 7243, gelegen aan de Wethouder van Rooijlaan 1 t/m 15 en 2 t/m 20 en Hoofdstraat 91, 91A, 93 en 93A.</text:p>
            <text:p text:style-name="tussenkopcur">U kunt de desbetreffende stukken inzien in de Stadswinkel, Frans Joseph van Thielpark 1 te Helmond. Het inzien van deze stukken kan alleen op afspraak. U kunt uw afspraak telefonisch maken via telefoonnummer<text:span text:style-name="nadrukvet"/><text:span text:style-name="nadrukvet">14 04 92 of via </text:span><text:span text:style-name="nadrukvet">www.helmond.nl/afspraak</text:span><text:span text:style-name="nadrukvet">.</text:span><text:span text:style-name="nadrukvet"/></text:p>
            <text:p text:style-name="common-al">Beroep</text:p>
            <text:p text:style-name="tussenkopcur">Tegen de bovenstaande verleende omgevingsvergunningen kunnen belanghebbenden binnen zes weken na de dag van bekendmaking van het besluit een beroepschrift indienen bij de Rechtbank ’s-Hertogenbosch, sector bestuursrecht, Postbus 90125, 5200 MA ’s-Hertogenbosch.<text:span text:style-name="nadrukvet"/></text:p>
            <text:p text:style-name="tussenkopcur">Het besluit treedt in werking nadat de termijn voor het indienen van een beroepschrift is verstreken. Als een beroepschrift is ingediend kan tevens een verzoek om voorlopige voorziening worden ingediend bij de voorzieningenrechter (sector bestuursrecht, Postbus 90125, 5200 MA ’s-Hertogenbosch). Geen beroep kan meer worden ingesteld door een belanghebbende aan wie redelijkerwijs kan worden verweten dat hij in het kader van de eerder gevolgde voorbereidingsprocedure geen zienswijze naar voren heeft gebracht.</text:p>
            <text:p text:style-name="common-al">Helmond, 28 augustus 2015 </text:p>
            <text:p text:style-name="common-al">Burgemeester en wethouders,</text:p>
            <text:p text:style-name="common-al">mevr. P.J.M.G. Blanksma-van den Heuvel, </text:p>
            <text:p text:style-name="common-al">burgemeester.</text:p>
            <text:p text:style-name="common-al">mr. drs. A.P.M. ter Voert, </text:p>
            <text:p text:style-name="last-al">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637</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37</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637</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sectie T, kavelnummers 7241, 7242, 7243, gelegen aan de Wethouder van Rooijlaan en Hoofdstraat</meta:user-defined>
    <meta:user-defined meta:name="OVERHEIDop.doctype">Officiële Publicaties, versie 1.1</meta:user-defined>
    <meta:user-defined meta:name="DCTERMS.W3CDTF/OVERHEIDop.jaargang">2015</meta:user-defined>
    <meta:user-defined meta:name="DCTERMS.W3CDTF/DCTERMS.available">2015-08-28</meta:user-defined>
    <meta:user-defined meta:name="OVERHEIDop.publicationIssue">26637</meta:user-defined>
    <meta:user-defined meta:name="OVERHEIDop.StcrtID/DC.identifier">stcrt-2015-26637</meta:user-defined>
    <meta:user-defined meta:name="OVERHEID.Gemeente/DC.creator">Helmond</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06AK 95</meta:user-defined>
    <meta:user-defined meta:name="OVERHEIDop.woonplaats">Helmond</meta:user-defined>
    <meta:user-defined meta:name="OVERHEIDop.straatnaam">Hoofd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2139 386099</meta:user-defined>
    <meta:user-defined meta:name="OVERHEIDop.versieInformatie"/>
  </office:meta>
</office:document-meta>
</file>