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16, tot aanwijzing van de heer Salih Yahya Gazali Yilmaz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alih Yahya Gazali Yilmaz, geboren op 29 september 1987 te Bandar Seri Begawan (Brunei).</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32</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32</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16, tot aanwijzing van de heer Salih Yahya Gazali Yilmaz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16, tot aanwijzing van de heer Salih Yahya Gazali Yilmaz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