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7</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9 augustus 2015, nr. MinBuZa-2015.396602, tot aanwijzing van de heer Mohammed Amine Boutahar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Mohammed Amine Boutahar (alias Abu Ubaida al Maghribi), geboren op 4 april 1983 te Rabat (Marokko).</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627</text:span><text:tab/>27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627</text:span><text:tab/>27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in overeenstemming met de Minister van Veiligheid en Justitie en de Minister van Financiën van 19 augustus 2015, nr. MinBuZa-2015.396602, tot aanwijzing van de heer Mohammed Amine Boutahar als persoon jegens wie de Sanctieregeling terrorisme 2007-II van toepassing is</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6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2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DC.source">Sanctieregeling terrorisme 2007-II, art. 2</meta:user-defined>
    <meta:user-defined meta:name="DC.title">Besluit van de Minister van Buitenlandse Zaken in overeenstemming met de Minister van Veiligheid en Justitie en de Minister van Financiën van 19 augustus 2015, nr. MinBuZa-2015.396602, tot aanwijzing van de heer Mohammed Amine Boutahar als persoon jegens wie de Sanctieregeling terrorisme 2007-II van toepassing is</meta:user-defined>
    <meta:user-defined meta:name="DCTERMS.alternative"/>
    <meta:user-defined meta:name="DCTERMS.W3CDTF/OVERHEIDop.datumOndertekening">2015-08-19</meta:user-defined>
    <meta:user-defined meta:name="DCTERMS.W3CDTF/DCTERMS.available">2015-08-27</meta:user-defined>
    <meta:user-defined meta:name="OVERHEIDop.Ruimtelijkplan/OVERHEIDop.bekendmakingBetreffendePlan"/>
  </office:meta>
</office:document-meta>
</file>