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<text:span text:style-name="nadrukvet">“Kern ‘s-Heerenhoek 2011, gedeelte Stoofweg 19, 2015”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“Kern ‘s-Heerenhoek 2011, gedeelte Stoofweg 19, 2015”</text:span>
            </text:span>
          </text:p>
            <text:p text:style-name="common-al"/>
            <text:p text:style-name="common-al">Burgemeester en wethouders van Borsele maken, in het kader van artikel 3.8 lid 1 van de Wet ruimtelijke ordening, het volgende bekend. Vanaf 20 augustus t/m 30 september 2015 ligt het ontwerp besluit samen met het ontwerp bestemmingsplan “Kern ‘s-Heerenhoek 2015, gedeelte Stoofweg, 2015” voor iedereen ter inzage.</text:p>
            <text:p text:style-name="tussenkopcur">
            <text:span text:style-name="nadrukvet">Inhoud bestemmingsplan</text:span>
            <text:span text:style-name="nadrukvet"/>
          </text:p>
            <text:p text:style-name="tussenkopcur">Het bestemmingsplan biedt het juridisch-planologisch kader om, ter vervanging van de bestaande vrijstaande woning Stoofweg 19 te ’s-Heerenhoek, te kunnen komen tot het oprichten van een nieuwe vrijstaande woning aldaar.</text:p>
            <text:p text:style-name="tussenkopcur">
            <text:span text:style-name="nadrukvet">Inzage</text:span>
          </text:p>
            <text:p text:style-name="common-al">U kunt het ontwerp bestemmingsplan via www.ruimtelijkeplannen.nl raadplegen. Op deze website selecteert u het tabblad “Bestemmingsplannen”. Vul dan in het venster “ID” de plancode van dit bestemmingsplan in: NL.IMRO.0654.BPHHSW192015-0001.</text:p>
            <text:p text:style-name="common-al">U kunt het ontwerp bestemmingsplan op www.ruimtelijkeplannen.nl ook via de gemeentelijke website www.borsele.nl raadplegen.</text:p>
            <text:p text:style-name="common-al">Daarnaast ligt het ontwerp besluit samen met het ontwerp bestemmingsplan ter inzage in het gemeentehuis, Stenevate 10 in Heinkenszand. Het gemeentehuis is geopend van maandag t/m donderdag van 8.30 uur tot 16.00 uur en op vrijdag van 08.30 uur tot 12.00 uur.</text:p>
            <text:p text:style-name="common-al">Het is mogelijk dat de gemeente tijdens de termijn van terinzagelegging nog aanvullende relevante stukken en gegevens over het plan ter inzage legt.</text:p>
            <text:p text:style-name="tussenkopcur">
            <text:span text:style-name="nadrukvet">Zienswijzen</text:span>
          </text:p>
            <text:p text:style-name="common-al">Tijdens de termijn van terinzagelegging kan een ieder een zienswijze naar voren brengen. Dit kan zowel schriftelijk als mondeling. Schriftelijke zienswijzen kunt u richten aan de gemeenteraad van Borsele, Postbus 1, 4450 AA Heinkenszand. Voor het naar voren brengen van een mondelinge zienswijze, verzoeken wij u om uiterlijk één week voor het einde van de terinzagelegging een afspraak te maken met de afdeling Ruimtelijke Ontwikkeling. De afdeling is bereikbaar op (0113) 238427.</text:p>
            <text:p text:style-name="common-al">Heinkenszand, 19 augustus 2015</text:p>
            <text:p text:style-name="common-al">burgemeester en wethouders van Borsele,</text:p>
            <text:p text:style-name="last-al">de secretaris,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2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2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2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“Kern ‘s-Heerenhoek 2011, gedeelte Stoofweg 19, 2015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1</meta:user-defined>
    <meta:user-defined meta:name="OVERHEIDop.publicationIssue">26624</meta:user-defined>
    <meta:user-defined meta:name="OVERHEIDop.StcrtID/DC.identifier">stcrt-2015-26624</meta:user-defined>
    <meta:user-defined meta:name="OVERHEID.Gemeente/DC.creator">Borsele</meta:user-defined>
    <meta:user-defined meta:name="OVERHEID.TaxonomieBeleidsagenda/OVERHEID.category">Huisvesting | Bouwen en verbouwen</meta:user-defined>
    <meta:user-defined meta:name="OVERHEIDop.Ruimtelijkplan/OVERHEIDop.bekendmakingBetreffendePlan">NL.IMRO.0654.BPHHSW192015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orsele</meta:user-defined>
    <meta:user-defined meta:name="OVERHEIDop.versieInformatie"/>
  </office:meta>
</office:document-meta>
</file>