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uitbreiden van de garage en het realiseren van een dakterras met overkapping aan Dr. Clemens Meulemanstraat 17i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uitbreiden vand e garage en het realiseren van een dakterras met overkapping aan Dr. Clemens Meulemenastraat 17i, 6418 PC Heerlen (datum aanvraag 8 januari 2015, dossiernummer Z-15069892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garage en het realiseren van een dakterras met overkapping aan Dr. Clemens Meulemanstraat 17i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62</meta:user-defined>
    <meta:user-defined meta:name="OVERHEIDop.StcrtID/DC.identifier">stcrt-2015-266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C 15c</meta:user-defined>
    <meta:user-defined meta:name="OVERHEIDop.woonplaats">Heerlen</meta:user-defined>
    <meta:user-defined meta:name="OVERHEIDop.straatnaam">Dr. Clemens Meulema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832 319985</meta:user-defined>
    <meta:user-defined meta:name="OVERHEIDop.versieInformatie"/>
  </office:meta>
</office:document-meta>
</file>