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augustus 2015 de onderstaande vergunning verleend voor het organiseren van een evenement. Het betreft:</text:p>
            <text:p text:style-name="common-al"/>
            <text:p text:style-name="common-al">•een blote voeten ligconcert op zondag 30 augustus 2015 van 14.30 uur tot 16.30 uur op de Plantage te Schiedam. </text:p>
            <text:p text:style-name="common-al"/>
            <text:p text:style-name="common-al">Vanaf 21 augustus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18</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18</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18</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8-21</meta:user-defined>
    <meta:user-defined meta:name="OVERHEIDop.publicationIssue">26618</meta:user-defined>
    <meta:user-defined meta:name="OVERHEIDop.StcrtID/DC.identifier">stcrt-2015-26618</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AW 48</meta:user-defined>
    <meta:user-defined meta:name="OVERHEIDop.woonplaats">Schiedam</meta:user-defined>
    <meta:user-defined meta:name="OVERHEIDop.straatnaam">Tuin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442 436284</meta:user-defined>
    <meta:user-defined meta:name="OVERHEIDop.versieInformatie"/>
  </office:meta>
</office:document-meta>
</file>