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meldingedag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31/2a</text:p>
            <text:p text:style-name="context_bottom"/>
          </text:section>
          <text:p text:style-name="aanhef_wie">Burgemeesters en wethouders van Kapelle;</text:p>
          <text:p text:style-name="aanhef_wie">Beschikkende op het verzoek van Stichting Wemeldingedag om het evenemententerrein af te sluiten voor doorgaand verkeer en een parkeerverbod in te stellen tijdens de Wemeldingedag op 12 september 2015</text:p>
          <text:section text:name="considerans_id1-3-2-1-4" text:style-name="considerans">
            <text:p text:style-name="tussenkopcur">
            <text:span text:style-name="nadrukvet">Overwegingen ten aanzien van het besluit</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borden en -tekens, alsmede voor onderborden voor zover daardoor een gebod of verbod ontstaat of wordt ge-wijzigd;</text:p>
            <text:p text:style-name="considerans.al"/>
            <text:p text:style-name="considerans.al">dat de wegen waarvoor de verkeersmaatregel via dit verkeersbesluit wordt genomen, ge-heel in beheer en eigendom zijn van de gemeente Kapelle;</text:p>
            <text:p text:style-name="considerans.al"/>
            <text:p text:style-name="considerans.al">dat tijdens de Wemeldingedag, om de veiligheid van personen en goederen te waarborgen, het noodzakelijk is om meerdere wegen of weggedeelten af te sluiten voor het doorgaande verkeer;</text:p>
            <text:p text:style-name="considerans.al"/>
            <text:p text:style-name="considerans.al">dat het afsluiten van weggedeelten kan worden bewerkstelligd door het plaatsen van borden C1 van bijlage 1 van het "Reglement Verkeersregels en Verkeerstekens 1990";</text:p>
            <text:p text:style-name="considerans.al"/>
            <text:p text:style-name="considerans.al">dat het verkeer, ten tijde van de afsluiting, kan worden omgeleid;</text:p>
            <text:p text:style-name="considerans.al"/>
            <text:p text:style-name="considerans.al">dat over deze maatregel overleg is gevoerd met de beleidsmedewerker BABW van de Poli-tie Zeeland, die daartoe is bevoegd krachtens mandaat van de korpschef. Dit overeenkom-stig artikel 24, aanhef en onderdeel a, van het Besluit administratieve bepalingen inzake het wegverkeer;</text:p>
            <text:p text:style-name="considerans.al"/>
            <text:p text:style-name="considerans.al">mede gelet op de Wegenverkeerswet 1994, het Reglement Verkeersregels en Verkeerste-kens 1990, alsmede op het Besluit administratieve bepalingen inzake het Wegverkeer;</text:p>
            <text:p text:style-name="considerans_bottom"/>
          </text:section>
          <text:section text:name="afkondiging_id1-3-2-1-5"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p text:style-name="last-al">1. gedurende de Wemeldingedag dag bepaalde wegen en weggedeelten af te sluiten voor doorgaand verkeer, door het plaatsen van de borden C1 van Bijlage 1 van het "Reglement Verkeersregels en Verkeerstekens 1990", een en ander zoals aangegeven op bijgevoegde situatietekening.</text:p>
            <text:p text:style-name="tekst_bottom"/>
          </text:section>
        </text:section>
        <text:section text:name="regeling-sluiting_id1-3-2-3" text:style-name="regeling-sluiting">
          <text:section text:name="gegeven_id1-3-2-3-1" text:style-name="gegeven">
            <text:p text:style-name="dagtekening">
            <text:span text:style-name="plaats">Kapelle,</text:span>
            <text:span text:style-name="datum">26 augustus 2015</text:span>
          </text:p>
          </text:section>
          <text:section text:name="ondertekening_id1-3-2-3-2">
            <text:p><text:span text:style-name="functie">Overeenkomstig het door burgemeester en wethouders</text:span></text:p>
            <text:p><text:span text:style-name="functie">van Kapelle op 18 augustus 2015  genomen besluit,</text:span></text:p>
            <text:p><text:span text:style-name="functie">namens deze,</text:span></text:p>
            <text:p><text:span text:style-name="functie">hoofd afdeling Staf, Burgerzaken en Servicecentrum Kapelle,</text:span></text:p>
            <text:p><text:span text:style-name="functie"/></text:p>
            <text:p><text:span text:style-name="functie">mr. A.J. van den Berge</text:span></text:p>
            <text:p><text:span text:style-name="functie"/></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text:p>
          <text:p text:style-name="bezwaarschrift_al">Voor burgers bestaat er ook de mogelijkheid om digitaal een bezwaarschrift in te dienen. Kijk hiervoor op www.kapelle.nl &gt; Mijn Kapelle &gt; Formulieren. U dient dan wel over een DigiD te beschikk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7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7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7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emeldingedag 2015</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6576</meta:user-defined>
    <meta:user-defined meta:name="OVERHEIDop.StcrtID/DC.identifier">stcrt-2015-26576</meta:user-defined>
    <meta:user-defined meta:name="DCTERMS.alternative">Gemeente Kapelle - Verkeersbesluit Wemeldingedag 2015 - Wemeldinge</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PostcodeHuisnummer/OVERHEIDop.postcodeHuisnummer">4424BE 31</meta:user-defined>
    <meta:user-defined meta:name="OVERHEIDop.woonplaats">Wemeldinge</meta:user-defined>
    <meta:user-defined meta:name="OVERHEIDop.straatnaam">Westelijke Kanaal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9-11</meta:user-defined>
    <meta:user-defined meta:name="xs:date/OVERHEIDop.einddatum">2015-09-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271</meta:user-defined>
    <meta:user-defined meta:name="OVERHEID.EPSG28992/DC.spatial">58850 392899</meta:user-defined>
    <meta:user-defined meta:name="OVERHEIDop.versieInformatie"/>
  </office:meta>
</office:document-meta>
</file>