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plaatsen van een dakkapel aan Grasbroekerweg 11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dakkapel aan Grasbroekerweg 119, 6412 BC Heerlen (datum aanvraag 18 december 2014, dossiernummer Z-1406845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5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dakkapel aan Grasbroekerweg 119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57</meta:user-defined>
    <meta:user-defined meta:name="OVERHEIDop.StcrtID/DC.identifier">stcrt-2015-265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BC 117</meta:user-defined>
    <meta:user-defined meta:name="OVERHEIDop.woonplaats">Heerlen</meta:user-defined>
    <meta:user-defined meta:name="OVERHEIDop.straatnaam">Grasbroe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231 323255</meta:user-defined>
    <meta:user-defined meta:name="OVERHEIDop.versieInformatie"/>
  </office:meta>
</office:document-meta>
</file>