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gekampweg 63,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7 augustus 2015 tot en met 7 oktober 2015 ligt het ontwerp van het bestemmingsplan Hogekampweg 63 met identificatiecode NL.IMRO.0200.bp1195-ont1 ter inzage. Het ontwerp betreft het realiseren van 3 vrijstaande woningen op het perceel Hogekampweg 63. Als onderdeel van deze ontwikkeling wordt aan de zuid- en oostkant van het plangebied, een strook grond langs de Koningsbeek en het fietspad in eigendom overgedragen aan de gemeente. Deze strook grond krijgt in het ontwerp de bestemming Natuur. 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Hogekampweg 63'. De zienswijzenbrief moet door u ondertekend zijn en ten minste uw naam, adres en woonplaats en indien mogelijk ook uw telefoonnummer bevatten.</text:p>
              </text:list-item>
              <text:list-item text:style-override="id1-3-2-1-1-3-2">
                <text:number>•</text:number>
                <text:p text:style-name="al">mondeling: maak een afspraak met mevrouw J. Tol, tel. (055) 580 2357.</text:p>
              </text:list-item>
              <text:list-item text:style-override="id1-3-2-1-1-3-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Het digitale bestemmingsplan is te raadplegen via onze website www.apeldoorn.nl/inzage.</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56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6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6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gekampweg 63, Apeldoor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565</meta:user-defined>
    <meta:user-defined meta:name="OVERHEIDop.StcrtID/DC.identifier">stcrt-2015-26565</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195-ont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16MR 63</meta:user-defined>
    <meta:user-defined meta:name="OVERHEIDop.woonplaats">Apeldoorn</meta:user-defined>
    <meta:user-defined meta:name="OVERHEIDop.straatnaam">Hogekampweg</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94148 472575</meta:user-defined>
    <meta:user-defined meta:name="OVERHEIDop.versieInformatie"/>
  </office:meta>
</office:document-meta>
</file>