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een boom aan Dr. Albert Schweitzerstraat 44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aan Dr. Albert Schweitzerstraat 44, 6431 VG Hoensbroek (datum aanvraag 16 januari 2015, dossiernummer Z-15070631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5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aan Dr. Albert Schweitzerstraat 44 te Hoensbroek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56</meta:user-defined>
    <meta:user-defined meta:name="OVERHEIDop.StcrtID/DC.identifier">stcrt-2015-2656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VG 44</meta:user-defined>
    <meta:user-defined meta:name="OVERHEIDop.woonplaats">Hoensbroek</meta:user-defined>
    <meta:user-defined meta:name="OVERHEIDop.straatnaam">Dr. Albert Schweitz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762 326200</meta:user-defined>
    <meta:user-defined meta:name="OVERHEIDop.versieInformatie"/>
  </office:meta>
</office:document-meta>
</file>