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vervangen van de opstallen: aanbouw nummer 3 en het wijzigen van de dakconstructie van nummer 5 aan Diamantstraat 3 en 5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vangen van de opstallen: aanbouw van nummer 3 en het wijzigen van de dakconstructie van nummer 5 aan Diamantstraat 3 en 5, 6412 SP Heerlen (datum aanvraag 31 december 2014, dossiernummer Z-15069992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55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5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5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vangen van de opstallen: aanbouw nummer 3 en het wijzigen van de dakconstructie van nummer 5 aan Diamantstraat 3 en 5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655</meta:user-defined>
    <meta:user-defined meta:name="OVERHEIDop.StcrtID/DC.identifier">stcrt-2015-265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SP 5</meta:user-defined>
    <meta:user-defined meta:name="OVERHEIDop.woonplaats">Heerlen</meta:user-defined>
    <meta:user-defined meta:name="OVERHEIDop.straatnaam">Diamant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027 323566</meta:user-defined>
    <meta:user-defined meta:name="OVERHEIDop.versieInformatie"/>
  </office:meta>
</office:document-meta>
</file>