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boom aan Imstenraderweg (tussen Sourethweg en Hondsrug) middenberm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Imstenraderweg (tussen Sourethweg en Hondsrug) middenberm, 6422 PC Heerlen (datum aanvraag 15 januari 2015, dossiernummer Z-15070405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5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Imstenraderweg (tussen Sourethweg en Hondsrug) middenberm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53</meta:user-defined>
    <meta:user-defined meta:name="OVERHEIDop.StcrtID/DC.identifier">stcrt-2015-265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M 8</meta:user-defined>
    <meta:user-defined meta:name="OVERHEIDop.woonplaats">Heerlen</meta:user-defined>
    <meta:user-defined meta:name="OVERHEIDop.straatnaam">Imstenra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27 318429</meta:user-defined>
    <meta:user-defined meta:name="OVERHEIDop.versieInformatie"/>
  </office:meta>
</office:document-meta>
</file>