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Oude Boekeloseweg 1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1 augustus 2015 besloten het ontwerp bestemmingsplan ‘Buitengebied Haaksbergen, partiële herziening Oude Boekeloseweg 113’ ter inzage te leggen. Dit bestemmingsplan heeft betrekking op de gronden van de aanwezige autosloperij. De bedrijfsactiviteiten worden feitelijk bestemd. De aanwezige bedrijfswoning krijgt met dit bestemmingsplan dezelfde mogelijkheden als andere woningen in het buitengebied. Dit betekent dat de woning kan worden uitgebreid naar 750 m³.</text:p>
            <text:p text:style-name="common-al"/>
            <text:p text:style-name="common-al">Het identificatienummer van het bestemmingsplan is NL.IMRO.0158.BP1129-0001</text:p>
            <text:p text:style-name="tussenkopcur">
            <text:span text:style-name="nadrukvet">Ter inzage</text:span>
          </text:p>
            <text:p text:style-name="common-al">Het ontwerp bestemmingsplan ‘Buitengebied Haaksbergen, partiële herziening Oude Boekeloseweg 113’ inclusief bijbehorende bijlagen ligt met ingang van vrijdag 28 augustus tot en met donderdag 8 oktober voor een periode van zes weken voor iedereen ter inzage bij de receptie van het gemeentehuis. </text:p>
            <text:p text:style-name="common-al">Het plan met de bijbehorende stukken is tevens in digitale vorm te raadplegen via onze website <text:span text:style-name="nadrukondlijn">www.haaksbergen.nl</text:span> → Bestemmingsplannen inzien → Buitengebied → Ontwerp. Hier vindt u tevens een rechtstreekse link naar ruimtelijkeplannen.nl (landelijke voorziening).</text:p>
            <text:p text:style-name="common-al"/>
            <text:p text:style-name="common-al">Tijdens de terinzage termijn kan een ieder reageren. Uw zienswijze kunt u indienen bij de gemeenteraad, Postbus 102, 7480 AC Haaksbergen. Tevens bestaat de mogelijkheid voor een mondelinge zienswijze. Hiervoor kunt u contact opnemen met de behandelend ambtenaar, Björn Weustink, telefoonnummer (053) 573 45 67. </text:p>
            <text:p text:style-name="common-al"/>
            <text:p text:style-name="common-al">Haaksbergen, 27 augustus 2015</text:p>
            <text:p text:style-name="common-al">burgemeester en wethouders van Haaksbergen,</text:p>
            <text:p text:style-name="common-al">G.J. Kok,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2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2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2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Haaksbergen, partiële herziening Oude Boekeloseweg 113’</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529</meta:user-defined>
    <meta:user-defined meta:name="OVERHEIDop.StcrtID/DC.identifier">stcrt-2015-26529</meta:user-defined>
    <meta:user-defined meta:name="OVERHEID.Gemeente/DC.creator">Haaksbergen</meta:user-defined>
    <meta:user-defined meta:name="OVERHEID.TaxonomieBeleidsagenda/OVERHEID.category">Ruimte en infrastructuur | Ruimtelijke ordening</meta:user-defined>
    <meta:user-defined meta:name="OVERHEIDop.Ruimtelijkplan/OVERHEIDop.bekendmakingBetreffendePlan">NL.IMRO.0158.BP1129-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