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1 muur in de kelder aan Hondsdraf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1 muur in de kelder aan Hondsdraf 2, 6418 PT Heerlen (datum aanvraag 7 januari 2015, dossiernummer Z-1507031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5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1 muur in de kelder aan Hondsdraf 2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52</meta:user-defined>
    <meta:user-defined meta:name="OVERHEIDop.StcrtID/DC.identifier">stcrt-2015-265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T 2</meta:user-defined>
    <meta:user-defined meta:name="OVERHEIDop.woonplaats">Heerlen</meta:user-defined>
    <meta:user-defined meta:name="OVERHEIDop.straatnaam">Hondsdra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29 319598</meta:user-defined>
    <meta:user-defined meta:name="OVERHEIDop.versieInformatie"/>
  </office:meta>
</office:document-meta>
</file>