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rtikel 18 lid 1 onder d Wegenverkeerswet)</text:p>
            <text:p text:style-name="common-al">Onderwerp: <text:span text:style-name="nadrukvet">tijdelijk gesloten verklaring in verba</text:span><text:span text:style-name="nadrukvet">nd met het organiseren van het Open Fries Kampi</text:span><text:span text:style-name="nadrukvet">o</text:span><text:span text:style-name="nadrukvet">enschap “S</text:span><text:span text:style-name="nadrukvet">lingeraap</text:span><text:span text:style-name="nadrukvet">”</text:span><text:span text:style-name="nadrukvet"> op 22 augustus 2015 op de locati</text:span><text:span text:style-name="nadrukvet">e </text:span><text:span text:style-name="nadrukvet">Boarnswâl</text:span><text:span text:style-name="nadrukvet">, achter de Rabobank</text:span><text:span text:style-name="nadrukvet">.</text:span></text:p>
            <text:p text:style-name="common-al">
            <text:span text:style-name="nadrukvet">Burgemeester en wethouders van Heerenveen;</text:span>
          </text:p>
            <text:p text:style-name="common-al">overwegende, dat het Open Fries Kampioenschap “Slingeraap” op 22 augustus 2015 op de locatie Boarnswâl, achter de Rabobank wordt georganiseerd;</text:p>
            <text:p text:style-name="common-al">dat het noodzakelijk is om de Boarnswâl af te sluiten voor verkeer;</text:p>
            <text:p text:style-name="common-al">dat het bovengenoemde evenement zal plaatsvinden op/nabij de hieronder genoemde weg;</text:p>
            <text:p text:style-name="common-al">dat het noodzakelijk is de betreffende weg hiervoor af te sluiten voor verkeer;</text:p>
            <text:p text:style-name="common-al">dat bedoelde weg gelegen is binnen de gemeente Heerenveen en bij de gemeente Heerenveen in beheer is;</text:p>
            <text:p text:style-name="common-al">dat overleg met de politie heeft plaatsgevonden;</text:p>
            <text:p text:style-name="common-al">dat het college bevoegd is tot het nemen van besluiten als bedoeld in artikel 18, eerste lid onder d, van de Wegenverkeerswet;</text:p>
            <text:p text:style-name="common-al">
            <text:span text:style-name="nadrukvet">B E S L U I T E N :</text:span>
          </text:p>
            <text:p text:style-name="common-al">van 21 augustus 2015 17:00 uur tot en met 23 augustus 2015 12:00 uur, door plaatsing van borden conform model C1 van de bijlage 1 van het Reglement Verkeersregels en Verkeerstekens 1990 de volgende wegen in beide richtingen gesloten te verklaren voor voertuigen, ruiters en geleiders van rij- of trekdieren of vee:</text:p>
            <text:p text:style-name="common-al">
            <text:span text:style-name="nadrukvet">Akkrum</text:span>
            <text:span text:style-name="nadrukvet">,</text:span> Boarnswâl</text:p>
            <text:p text:style-name="common-al">Heerenveen, 18 augustus 2015</text:p>
            <text:p text:style-name="common-al">Hoogachtend, </text:p>
            <text:p text:style-name="common-al">Burgemeester en wethouders van Heerenveen,</text:p>
            <text:p text:style-name="common-al">namens dit college</text:p>
            <text:p text:style-name="common-al">	 hoofd afdeling vergunningen,</text:p>
            <text:p text:style-name="common-al">J.Kleinheerenbrink</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4">
              <text:list-item text:style-override="id1-3-2-2-1-24-1">
                <text:number>-</text:number>
                <text:p text:style-name="al">uw naam en adres</text:p>
              </text:list-item>
              <text:list-item text:style-override="id1-3-2-2-1-24-2">
                <text:number>-</text:number>
                <text:p text:style-name="al">datum van het bezwaarschrift</text:p>
              </text:list-item>
              <text:list-item text:style-override="id1-3-2-2-1-24-3">
                <text:number>-</text:number>
                <text:p text:style-name="al">een omschrijving van het besluit waartegen u bezwaar heeft (indien mogelijk een kopie bijvoegen)</text:p>
              </text:list-item>
              <text:list-item text:style-override="id1-3-2-2-1-24-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Telefoon: (088) 3611338</text:p>
            <text:p text:style-name="common-al">Fax: (088) 3610226</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51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51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51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516</meta:user-defined>
    <meta:user-defined meta:name="OVERHEIDop.StcrtID/DC.identifier">stcrt-2015-26516</meta:user-defined>
    <meta:user-defined meta:name="DCTERMS.alternative">Gemeente Heerenveen - Gesloten verklaring i.v.m. organiseren van het Open Fries Kampioenschap “Slingeraap” op 22 augustus 2015 op de locatie Boarnswâ Akkrum - Boarnswâ Akkrum</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Bestuur | Gemeenten</meta:user-defined>
    <meta:user-defined meta:name="OVERHEID.PostcodeHuisnummer/OVERHEIDop.postcodeHuisnummer">8491</meta:user-defined>
    <meta:user-defined meta:name="OVERHEIDop.woonplaats">Akkrum</meta:user-defined>
    <meta:user-defined meta:name="OVERHEIDop.straatnaam">Boarnswâ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8-22</meta:user-defined>
    <meta:user-defined meta:name="xs:date/OVERHEIDop.einddatum">2015-08-2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Gesloten verklaring i.v.m. organiseren van het Open Fries kampioenschap “Slingeraap” op 22 augustus 2015 op de locatie Boarnswâl Akkrum</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996 562667</meta:user-defined>
    <meta:user-defined meta:name="OVERHEIDop.versieInformatie"/>
  </office:meta>
</office:document-meta>
</file>