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 in verband </text:span><text:span text:style-name="nadrukvet">met het organiseren van een ANWB </text:span><text:span text:style-name="nadrukvet">S</text:span><text:span text:style-name="nadrukvet">treetwise</text:span><text:span text:style-name="nadrukvet"> activiteit op 20 augustus 2015 op de locatie Suurdreed aan de kant van de </text:span><text:span text:style-name="nadrukvet">Schoterlandseweg</text:span><text:span text:style-name="nadrukvet"/><text:span text:style-name="nadrukvet">te </text:span><text:span text:style-name="nadrukvet">Jubbega</text:span><text:span text:style-name="nadrukvet">.</text:span></text:p>
            <text:p text:style-name="common-al">
            <text:span text:style-name="nadrukvet">Burgemeester en wethouders van Heerenveen;</text:span>
          </text:p>
            <text:p text:style-name="common-al">overwegende, dat een ANWB Streetwise activiteit op 20 augustus 2015 op de locatie Suurdreed aan de kant van de Schoterlandseweg  wordt georganiseerd;</text:p>
            <text:p text:style-name="common-al">dat het noodzakelijk is om de Suurdreed af te sluiten voor verkeer;</text:p>
            <text:p text:style-name="common-al">dat het bovengenoemde evenement zal plaatsvinden op/nabij de hieronder genoemde wegen;</text:p>
            <text:p text:style-name="common-al">dat het noodzakelijk is de betreffende wegen hiervoor af te sluiten voor verkeer;</text:p>
            <text:p text:style-name="common-al">dat bedoelde wegen gelegen zijn binnen de gemeente Heerenveen en bij de gemeente Heerenveen in beheer zijn;</text:p>
            <text:p text:style-name="common-al">dat overleg met de politie heeft plaatsgevonden;</text:p>
            <text:p text:style-name="common-al">dat het college bevoegd is tot het nemen van besluiten als bedoeld in artikel 18, eerste lid onder d, van de Wegenverkeerswet;</text:p>
            <text:p text:style-name="common-al">
            <text:span text:style-name="nadrukvet">B E S L U I T E N :</text:span>
          </text:p>
            <text:p text:style-name="common-al">op 20 augustus 2015, door plaatsing van borden conform model C1 van de bijlage 1 van het Reglement Verkeersregels en Verkeerstekens 1990 de volgende weg in beide richtingen gesloten te verklaren voor voertuigen, ruiters en geleiders van rij- of trekdieren of vee:</text:p>
            <text:p text:style-name="common-al">
            <text:span text:style-name="nadrukvet">Jubbega</text:span>
            <text:span text:style-name="nadrukvet">,</text:span> Suurdreed</text:p>
            <text:p text:style-name="common-al">Heerenveen, 17 augustus 2015</text:p>
            <text:p text:style-name="common-al">Hoogachtend, </text:p>
            <text:p text:style-name="common-al">Burgemeester en wethouders van Heerenveen,</text:p>
            <text:p text:style-name="common-al">namens dit college</text:p>
            <text:p text:style-name="common-al">	 hoofd afdeling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4">
              <text:list-item text:style-override="id1-3-2-2-1-24-1">
                <text:number>-</text:number>
                <text:p text:style-name="al">uw naam en adres</text:p>
              </text:list-item>
              <text:list-item text:style-override="id1-3-2-2-1-24-2">
                <text:number>-</text:number>
                <text:p text:style-name="al">datum van het bezwaarschrift</text:p>
              </text:list-item>
              <text:list-item text:style-override="id1-3-2-2-1-24-3">
                <text:number>-</text:number>
                <text:p text:style-name="al">een omschrijving van het besluit waartegen u bezwaar heeft (indien mogelijk een kopie bijvoegen)</text:p>
              </text:list-item>
              <text:list-item text:style-override="id1-3-2-2-1-24-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51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1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1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510</meta:user-defined>
    <meta:user-defined meta:name="OVERHEIDop.StcrtID/DC.identifier">stcrt-2015-26510</meta:user-defined>
    <meta:user-defined meta:name="DCTERMS.alternative">Gemeente Heerenveen - Gesloten verklaring i.v.m. ANWB Streetwise op 20 augustus 2015 Suurdreed - Suurdreed Jubbega</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Bestuur | Gemeenten</meta:user-defined>
    <meta:user-defined meta:name="OVERHEID.PostcodeHuisnummer/OVERHEIDop.postcodeHuisnummer">8411CM 1</meta:user-defined>
    <meta:user-defined meta:name="OVERHEIDop.woonplaats">Jubbega</meta:user-defined>
    <meta:user-defined meta:name="OVERHEIDop.straatnaam">Suurdree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8-20</meta:user-defined>
    <meta:user-defined meta:name="xs:date/OVERHEIDop.einddatum">2015-08-20</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Gesloten verklaring i.v.m. ANWB Streetwise op 20 augustus 2015 Suurdree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835 554440</meta:user-defined>
    <meta:user-defined meta:name="OVERHEIDop.versieInformatie"/>
  </office:meta>
</office:document-meta>
</file>