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9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ontvangst van een vergunningsaanvraag voor een voorgenomen concentratie tussen Brocacef Groep N.V., Mediq Apotheken Nederland B.V., Distrimed B.V. en Mediq Pharma Logistics B.V., ACM</text:h>
      <text:h text:style-name="ifm_p_font.bold_mt.7.4mm_page.keep-with-next_ifm" text:outline-level="4">Zaaknummer: 15.0849.24 / Brocacef – Mediq</text:h>
      <text:p text:style-name="ifm_p_mt.4.23mm_indent.-7mm_mleft.7mm_ifm">1.<text:tab/>Op 17 augustus 2015 heeft Autoriteit Consument en Markt (hierna: “ACM”) een aanvraag om vergunning als bedoeld in artikel 42 van de Mededingingswet ontvangen. Hierin is medegedeeld dat Brocacef Groep N.V., onderdeel van PHOENIX Pharmahandel GmbH &amp; Co KG, voornemens is zeggenschap te verkrijgen, in de zin van artikel 27, eerste lid, onder b, van de Mededingingswet, over Mediq Apotheken Nederland B.V., Distrimed B.V. en Mediq Pharma Logistics B.V., alle onderdeel van Mediq Concern B.V.</text:p>
      <text:p text:style-name="ifm_p_indent.-7mm_mleft.7mm_ifm">2.<text:tab/>Deze voorgenomen concentratie is door de betrokken ondernemingen op 1 mei 2015 gemeld aan ACM. ACM heeft hiervan mededeling gedaan in Staatscourant 12790 van 7 mei 2015. Op 23 juli 2015 heeft ACM besloten dat voor het tot stand brengen van deze concentratie een vergunning is vereist. Van dit besluit is mededeling gedaan in Staatscourant 22967 van 30 juli 2015. ACM heeft dit besluit genomen omdat zij reden heeft om aan te nemen dat die concentratie de daadwerkelijke mededinging op de Nederlandse markt of een deel daarvan significant zou kunnen belemmeren met name als het resultaat van het in het leven roepen of het versterken van een economische machtspositie.</text:p>
      <text:p text:style-name="ifm_p_indent.-7mm_mleft.7mm_ifm">3.<text:tab/>Belanghebbenden die opmerkingen wensen te maken over de voorgenomen concentratie wordt verzocht deze schriftelijk kenbaar te maken aan ACM. Opmerkingen dienen uiterlijk zeven dagen na publicatie in de Staatscourant van deze mededeling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M.G.J.<text:s/>Meijers<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490</text:span><text:tab/>2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490</text:span><text:tab/>2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van ontvangst van een vergunningsaanvraag voor een voorgenomen concentratie tussen Brocacef Groep N.V., Mediq Apotheken Nederland B.V., Distrimed B.V. en Mediq Pharma Logistics B.V., ACM</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6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9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van ontvangst van een vergunningsaanvraag voor een voorgenomen concentratie tussen Brocacef Groep N.V., Mediq Apotheken Nederland B.V., Distrimed B.V. en Mediq Pharma Logistics B.V., ACM</meta:user-defined>
    <meta:user-defined meta:name="DCTERMS.W3CDTF/DCTERMS.available">2015-08-21</meta:user-defined>
    <meta:user-defined meta:name="OVERHEIDop.Ruimtelijkplan/OVERHEIDop.bekendmakingBetreffendePlan"/>
  </office:meta>
</office:document-meta>
</file>