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aanbouwen van de woning aan Dalpad 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aanbouwen van de woning aan Dalpad 1, 6416 BT Heerlen (datum aanvraag 6 januari 2015, dossiernummer Z-15069517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4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4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4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bouwen van de woning aan Dalpad 1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49</meta:user-defined>
    <meta:user-defined meta:name="OVERHEIDop.StcrtID/DC.identifier">stcrt-2015-264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BT 1</meta:user-defined>
    <meta:user-defined meta:name="OVERHEIDop.woonplaats">Heerlen</meta:user-defined>
    <meta:user-defined meta:name="OVERHEIDop.straatnaam">Dalpa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22 322175</meta:user-defined>
    <meta:user-defined meta:name="OVERHEIDop.versieInformatie"/>
  </office:meta>
</office:document-meta>
</file>