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30 Instellen parkeerverbod op de Beekvlietstraat in Sint-Michielsgestel in verband met activiteiten 200 jarig bestaan Gymnasium Beek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592470</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 <text:span text:style-name="nadrukvet"/></text:p>
            <text:p text:style-name="considerans.al">
            <text:span text:style-name="nadrukvet"/>
          </text:p>
            <text:p text:style-name="considerans.al">
            <text:span text:style-name="nadrukvet">overwegende dat</text:span>
          </text:p>
            <text:p text:style-name="considerans.al">
            <text:span text:style-name="nadrukvet">:</text:span>op 30 september 2015 en 3 oktober 2015 activiteiten worden georganiseerd in verband met het 200-jarig bestaan van gymnasium Beekvliet in Sint-Michielsgestel;</text:p>
            <text:p text:style-name="considerans.al">deze activiteiten plaatsvinden op de Beekvlietstraat in Sint-Michielsgestel; </text:p>
            <text:p text:style-name="considerans.al"> deze straat ligt binnen de grenzen van en zijn in beheer van de gemeente Sint‑Michielsgestel;</text:p>
            <text:p text:style-name="considerans.al">als er geen maatregelen worden getroffen de veiligheid van de bezoekers en de overige weggebruikers in gevaar kan komen;</text:p>
            <text:p text:style-name="considerans.al">door het instellen van parkeerverboden aan de Beekvlietstraat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een parkeerverbod aan een zijde van de Beekvlietstraat in Sint-Michielsgestel in te stellen door plaatsing van verkeersborden, volgens model E1 van bijlage I van het RVV 1990 op 30 september 2015 en 3 oktober 2015</text:p>
                  </text:list-item>
                </text:list>
                <text:list text:style-name="id1-3-2-2-1-1-1-3">
                  <text:list-item text:style-override="id1-3-2-2-1-1-1-3-1">
                    <text:number/>
                    <text:p text:style-name="al"/>
                  </text:list-item>
                </text:list>
                <text:p text:style-name="al"/>
              </text:list-item>
            </text:list>
            <text:p text:style-name="common-al"> </text:p>
            <text:p text:style-name="common-al"> </text:p>
            <text:p text:style-name="common-al">Bovengenoemde maatregelen staan­ vermeld op de tekening met tekeningnummer 2015_120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8 augustus 2015</text:span>
            <text:span text:style-name="datum"/>
          </text:p>
          </text:section>
          <text:section text:name="ondertekening_id1-3-2-3-2">
            <text:p><text:span text:style-name="functie"/></text:p>
            <text:p><text:span text:style-name="deze">Namens deze,</text:span></text:p>
            <text:p><text:span text:style-name="ondertekening_naam">
            <text:span text:style-name="voornaam">G. de Gooyert</text:span>
            <text:span text:style-name="achternaam"/>
          </text:span></text:p>
            <text:p><text:span text:style-name="functie">Hoofd Afdeling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
          <text:p text:style-name="bezwaarschrift_al">Als termijn geldt 6 weken vanaf de datum dat het besluit van aanvrager is toegestuurd c.q. bekend is gemaakt. Informatie over de precieze bezwarentermijn kan worden opgevraagd.</text:p>
          <text:p text:style-name="bezwaarschrift_al"/>
          <text:p text:style-name="bezwaarschrift_al">Het indienen van een bezwaarschrift schorst de werking van het besluit niet. Dit houdt in dat het besluit direct geldt na de bekendmaking (verzending). </text:p>
          <text:p text:style-name="bezwaarschrift_al"/>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7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7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7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30 Instellen parkeerverbod op de Beekvlietstraat in Sint-Michielsgestel in verband met activiteiten 200 jarig bestaan Gymnasium Beekvliet</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471</meta:user-defined>
    <meta:user-defined meta:name="OVERHEIDop.StcrtID/DC.identifier">stcrt-2015-26471</meta:user-defined>
    <meta:user-defined meta:name="DCTERMS.alternative">Gemeente Sint-Michielsgestel - Instellen parkeerverbod Beekvlietstraat in Sint-Michielsgestel - Beekvlietstraat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PostcodeHuisnummer/OVERHEIDop.postcodeHuisnummer">5271SM 5a</meta:user-defined>
    <meta:user-defined meta:name="OVERHEIDop.woonplaats">Sint-Michielsgestel</meta:user-defined>
    <meta:user-defined meta:name="OVERHEIDop.straatnaam">Beekvliet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8-20</meta:user-defined>
    <meta:user-defined meta:name="xs:date/OVERHEIDop.einddatum">2015-09-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arkeerverbod Beekvlietstraat in Sint-Michielsgeste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234</meta:user-defined>
    <meta:user-defined meta:name="OVERHEID.EPSG28992/DC.spatial">153501 405771</meta:user-defined>
    <meta:user-defined meta:name="OVERHEIDop.versieInformatie"/>
  </office:meta>
</office:document-meta>
</file>