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bouwen van een dakkapel aan de achterkant van het huis aan Pater Vaessenstraat 4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bouwen van een dakkapel aan de achterkant van het huis aan Pater Vaessenstraat 4, 6433 CB Hoensbroek (datum aanvraag 10 december 2014, dossiernummer Z-14067754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47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4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4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dakkapel aan de achterkant van het huis aan Pater Vaessenstraat 4 te Hoensbroe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8</meta:user-defined>
    <meta:user-defined meta:name="OVERHEIDop.publicationIssue">2647</meta:user-defined>
    <meta:user-defined meta:name="OVERHEIDop.StcrtID/DC.identifier">stcrt-2015-2647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3CB 4</meta:user-defined>
    <meta:user-defined meta:name="OVERHEIDop.woonplaats">Hoensbroek</meta:user-defined>
    <meta:user-defined meta:name="OVERHEIDop.straatnaam">Pater Vaessen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092 325344</meta:user-defined>
    <meta:user-defined meta:name="OVERHEIDop.versieInformatie"/>
  </office:meta>
</office:document-meta>
</file>