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Hoofdweg 531-533, 2131 MT, twee woningen bouwen, 20-08-2015, 2015-00305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Dienstverlening,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42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2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2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Hoofddorp, Hoofdweg 531-533, 2131 MT, twee woningen bouwen, 20-08-2015, 2015-0030529.</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428</meta:user-defined>
    <meta:user-defined meta:name="OVERHEIDop.StcrtID/DC.identifier">stcrt-2015-264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T</meta:user-defined>
    <meta:user-defined meta:name="OVERHEIDop.woonplaats">Hoofddorp</meta:user-defined>
    <meta:user-defined meta:name="OVERHEIDop.straatnaam">Hoofd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8490 480955</meta:user-defined>
    <meta:user-defined meta:name="OVERHEIDop.versieInformatie"/>
  </office:meta>
</office:document-meta>
</file>