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burg – Verkeersbesluit – Parkeerplaats elektrische auto- Paul Butterfield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 wonende Paul Butterfieldstraat 49, 4337 PM te Middelburg, zelf een volledig elektrische auto heeft;</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 West Brabant;</text:p>
            <text:p text:style-name="common-al">dat de voornoemde locatie binnen de bebouwde kom ligt van en in beheer is bij de gemeente Middelburg;</text:p>
            <text:p text:style-name="common-al">b e s l u i t e n :</text:p>
            <text:p text:style-name="common-al">I.door de plaatsing van <text:span text:style-name="nadrukvet">bord E</text:span><text:span text:style-name="nadrukvet">8</text:span> van Bijlage 1, behorende bij het RVV 1990 met onderbord het parkeren te verbieden voor een op het wegdek van de Paul Butterfieldstraat 49 aangeduid parkeervak, gelegen voor het pand Paul Butterfieldstraat 49, behalve voor het motorvoertuig met het op het onderbord vermelde kenteken van de hierna onder II. genoemde betrokkene, waarvoor de parkeerplaats is bestemd;</text:p>
            <text:p text:style-name="common-al">II. de betrokkene, Paul Butterfieldstraat 49, 4337 PM te Middelburg aan te wijzen als degene die van de onder I. vermelde parkeerplaats gebruik mag maken.</text:p>
            <text:p text:style-name="common-al">Middelburg, 18 augustus 2015</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26 augustus 2015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last-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5 voor natuurlijke personen (individuele personen) en € 328 voor niet-natuurlijke personen (zoals verenigingen, stichtingen, B.V.'s).Dit besluit is in afschrift toegezonden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42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42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42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ddelburg – Verkeersbesluit – Parkeerplaats elektrische auto- Paul Butterfieldstraat</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424</meta:user-defined>
    <meta:user-defined meta:name="OVERHEIDop.StcrtID/DC.identifier">stcrt-2015-26424</meta:user-defined>
    <meta:user-defined meta:name="DCTERMS.alternative">Gemeente Middelburg - Volledig elektrische auto parkeerplaats - Paul Butterfieldstraat</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Weg</meta:user-defined>
    <meta:user-defined meta:name="OVERHEID.PostcodeHuisnummer/OVERHEIDop.postcodeHuisnummer">4337PM 49</meta:user-defined>
    <meta:user-defined meta:name="OVERHEIDop.woonplaats">Middelburg</meta:user-defined>
    <meta:user-defined meta:name="OVERHEIDop.straatnaam">Paul Butterfiel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3134 389839</meta:user-defined>
    <meta:user-defined meta:name="OVERHEIDop.versieInformatie"/>
  </office:meta>
</office:document-meta>
</file>