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6</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Bij besluit van 20 februari 2013, kenmerk 120MG224, is door het college van burgemeester en wethouders van de gemeente Schiedam een omgevingsvergunning verleend voor de activiteit bouwen op grond van artikel 2.1, lid 1 sub a, artikel 2.1 lid 1 sub c, artikel 2.10 en artikel 2.12 van de Wet algemene bepalingen omgevingsrecht. Het betreft het realiseren van een landtunnel als onderdeel van het tracé A4 Delft – Schiedam, van de Laan van Bol’es tot km 61,450 van de A4, kadastraal bekend gemeente Schiedam, sectie Q, nr. 5650, 5644, 5643, 5639, 5640, 2850, 5636, 3432, 3237 en sectie R, nr. 33.</text:p>
      <text:p text:style-name="ifm_p_mt.3.7mm_ifm">Tegen dit besluit is geen beroep ingesteld.</text:p>
      <text:p text:style-name="ifm_p_mt.3.7mm_ifm">Door A4all v.o.f. is een aanvraag tot wijziging van deze omgevingsvergunning voor de activiteit bouwen ingediend. Deze aanvraag heeft betrekking op het gewijzigd uitvoeren van de vluchtroute vanaf het middentunnelkanaal aan de zuidzijde van de landtunnel naar de Laan van Bol’es. In plaats van een hellingbaan wordt een trap toegepast.</text:p>
      <text:p text:style-name="ifm_p_mt.3.7mm_ifm">In het kader van de in artikel 20 van de Tracéwet genoemd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 van de Algemene wet bestuursrecht.</text:p>
      <text:p text:style-name="ifm_p_mt.3.7mm_ifm">Het ontwerpbesluit (kenmerk 150MGS120), tot wijziging van de bij het eerdergenoemde besluit van 20 februari 2013 aan A4all v.o.f. verleende omgevingsvergunning, is afgegeven door het college van burgemeester en wethouders van de gemeente Schiedam en betreft het bouwen van een bouwwerk.</text:p>
      <text:h text:style-name="ifm_p_font.bold_mt.5.08mm_page.keep-with-next_ifm" text:outline-level="4">Waar en wanneer kunt u de stukken inzien?</text:h>
      <text:p text:style-name="ifm_p_mt.4.23mm_ifm">Het ontwerpbesluit en de bijbehorende stukken liggen met ingang van 27 augustus 2015 tot en met 7 oktober 2015 ter inzage bij het Klant Contact Centrum (omgevingsloket), Stadserf 1, 3112 DZ Schiedam. Het Klant Contact Centrum is geopend van maandag tot en met vrijdag van 9.00 uur tot 13.00 uur. Op afspraak kunnen de stukken tevens op maandag en vrijdag van 14.00 uur tot 17.00 uur en op woensdag en donderdag van 14.00 uur tot 20.00 uur ingezien worden. Afspraken kunnen telefonisch gemaakt worden via nummer 14 010.</text:p>
      <text:p text:style-name="ifm_p_mt.3.7mm_ifm">Het ontwerpbesluit is tevens beschikbaar via de gemeentelijke website: www.schiedam.nl/A4.</text:p>
      <text:p text:style-name="ifm_p_mt.3.7mm_ifm">Voorts liggen het ontwerpbesluit en de bijbehorende stukken met ingang van 27 augustus 2015 tot en met 7 oktober 2015 ter inzage bij de publieksbalie van het Stadskantoor van de gemeente Vlaardingen, Westhavenkade 85, 3133 AV Vlaardingen. De publieksbalie is geopend op maandag van 8.00 uur tot 20.00 uur en op dinsdag tot en met vrijdag van 8.00 uur tot 16.00 uur.</text:p>
      <text:p text:style-name="ifm_p_ifm">Hiertoe dient een telefonische afspraak gemaakt te worden via nummer 010 – 248 40 00.</text:p>
      <text:h text:style-name="ifm_p_font.bold_mt.5.08mm_page.keep-with-next_ifm" text:outline-level="4">Hoe kunnen zienswijzen naar voren worden gebracht?</text:h>
      <text:p text:style-name="ifm_p_mt.4.23mm_ifm">Van 27 augustus 2015 tot en met 7 oktober 2015 kan eenieder tegen het ontwerpbesluit schriftelijk gemotiveerde zienswijzen kenbaar maken aan het college van burgemeester en wethouders van de gemeente Schiedam, Postbus 1501, 3100 EA Schiedam. Tevens kunnen gedurende deze termijn door eenieder mondeling gemotiveerde zienswijzen kenbaar gemaakt worden. Degenen die mondeling willen reageren, kunnen dat, na telefonische afspraak, doen bij de heer mr. J. van der Vlist. Voor het maken van een afspraak kunt u bellen via nummer 14 01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drs. A.M. Nix, telefoon 14 010.</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406</text:span><text:tab/>26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406</text:span><text:tab/>26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6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0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het project A4 Delft – Schiedam, Rijkswaterstaat</meta:user-defined>
    <meta:user-defined meta:name="DCTERMS.W3CDTF/DCTERMS.available">2015-08-26</meta:user-defined>
    <meta:user-defined meta:name="OVERHEIDop.Ruimtelijkplan/OVERHEIDop.bekendmakingBetreffendePlan"/>
  </office:meta>
</office:document-meta>
</file>