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drijventerrein Kraaiven 2008, 3e herziening (Kraaivenstraat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Bedrijventerrein Kraaiven 2008, 3e herziening (Kraaivenstraat 13)' van 31 augustus 2015 tot en met 12 oktober 2015 ter inzage ligt.</text:p>
            <text:p text:style-name="common-al">Het identificatienummer van dit plan is NL.IMRO.0855.BSP2015011-b001.</text:p>
            <text:p text:style-name="common-al">Het plangebied omvat het perceel Kraaivenstraat 13 te Tilburg</text:p>
            <text:p text:style-name="common-al">Het ontwerpplan is gericht op het bouwen van een automobielbedrijf met bijbehorende showroom, werkplaats en kantoorruimten.</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http://www.ruimtelijkeplannen.nl/web-roo/roo/bestemmingsplannen?planidn=NL.IMRO.0855.BSP2015011-b001 </text:p>
            <text:p text:style-name="common-al">Tevens ligt een papieren versie van de stukken ter inzage in de Stadswinkel, Stadhuisplein 128 (ingang naast het Paleis), geopend op maandag, woensdag en vrijdag van 8.00 tot 18.00 uur en op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text:p>
            <text:p text:style-name="common-al">Schriftelijke zienswijzen kunt u richten aan de gemeenteraad, postbus 90155, 5000 LH te Tilburg, onder vermelding van zienswijze ontwerpbestemmingsplan 'Bedrijventerrein Kraaiven 2008, 3e herziening (Kraaivenstraat 13)'. Uw mondelinge zienswijze kunt u doorgeven aan de behandelend ambtenaar, de heer R. van Groenendaal, telefoonnummer 013 - 542 94 33. Ook is het mogelijk om via <text:a xlink:href="http://www.tilburg.nl/ruimtelijkeplannen" xlink:type="simple">www.tilburg.nl/ruimtelijkeplannen</text:a> uw zienswijze in te dienen. </text:p>
            <text:p text:style-name="common-al">
            <text:span text:style-name="nadrukvet">Zienswijzen ontwerp-omgevingsvergunning</text:span>
          </text:p>
            <text:p text:style-name="common-al">Vanwege gecoördineerde besluitvorming ligt gedurende de genoemde termijn naast het ontwerpplan ook reeds de ontwerp-omgevingsvergunning ter inzage. </text:p>
            <text:p text:style-name="common-al">Zienswijzen aangaande de ontwerp-omgevingsvergunning kunnen door eenieder worden ingediend, gedurende de genoemde termijn. Uw schriftelijke zienswijze kunt u richten aan het college van burgemeester en wethouders van Tilburg, Postbus 90155, 5000 LH Tilburg, onder vermelding van "Zienswijze ontwerp-omgevingsvergunning Kraaivenstraat 13". Voor het indienen van uw mondelinge zienswijze kunt u een afspraak maken met de behandelend ambtenaar. Ook is het mogelijk om via <text:a xlink:href="http://www.tilburg.nl/ruimtelijkeplannen" xlink:type="simple">www.tilburg.nl/ruimtelijkeplannen</text:a> uw zienswijze elektronisch in te dienen.</text:p>
            <text:p text:style-name="common-al"/>
            <text:p text:style-name="common-al">Tilburg, 28 augustus 2015</text:p>
            <text:p text:style-name="common-al"/>
            <text:p text:style-name="common-al">Het college,</text:p>
            <text:p text:style-name="common-al"/>
            <text:p text:style-name="last-al">drs. G.G.H.M. Haanen MBA mr. P.G.A. Noordanus</text:p>
            <text:p text:style-name="tekst_bottom"/>
          </text:section>
        </text:section>
        <text:section text:name="zakelijke-mededeling-sluiting_id1-3-2-2" text:style-name="zakelijke-mededeling-sluiting">
          <text:section text:name="gegeven_id1-3-2-2-1" text:style-name="gegeven">
            <text:p text:style-name="dagtekening">
            <text:span text:style-name="plaats">de gemeentesecretaris de burgemeester</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396</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396</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396</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edrijventerrein Kraaiven 2008, 3e herziening (Kraaivenstraat 13)</meta:user-defined>
    <meta:user-defined meta:name="OVERHEIDop.doctype">Officiële Publicaties, versie 1.1</meta:user-defined>
    <meta:user-defined meta:name="DCTERMS.W3CDTF/OVERHEIDop.jaargang">2015</meta:user-defined>
    <meta:user-defined meta:name="DCTERMS.W3CDTF/DCTERMS.available">2015-08-28</meta:user-defined>
    <meta:user-defined meta:name="OVERHEIDop.publicationIssue">26396</meta:user-defined>
    <meta:user-defined meta:name="OVERHEIDop.StcrtID/DC.identifier">stcrt-2015-26396</meta:user-defined>
    <meta:user-defined meta:name="OVERHEID.Gemeente/DC.creator">Tilburg</meta:user-defined>
    <meta:user-defined meta:name="OVERHEID.TaxonomieBeleidsagenda/OVERHEID.category">Ruimte en infrastructuur | Ruimtelijke ordening</meta:user-defined>
    <meta:user-defined meta:name="OVERHEIDop.Ruimtelijkplan/OVERHEIDop.bekendmakingBetreffendePlan">NL.IMRO.0855.BSP2015011-b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Tilburg</meta:user-defined>
    <meta:user-defined meta:name="OVERHEIDop.versieInformatie"/>
  </office:meta>
</office:document-meta>
</file>