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de verbouwing van Drakenmolen aan Laervoetpad 2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de verbouwing van Drakenmolen aan Laervoetpad 2, 6432 PA Hoensbroek (datum aanvraag 23 december 2014, dossiernummer Z-14063349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3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3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3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de verbouwing van Drakenmolen aan Laervoetpad 2 te Hoensbr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35</meta:user-defined>
    <meta:user-defined meta:name="OVERHEIDop.StcrtID/DC.identifier">stcrt-2015-263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PA 2</meta:user-defined>
    <meta:user-defined meta:name="OVERHEIDop.woonplaats">Hoensbroek</meta:user-defined>
    <meta:user-defined meta:name="OVERHEIDop.straatnaam">Laervoetpa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023 325383</meta:user-defined>
    <meta:user-defined meta:name="OVERHEIDop.versieInformatie"/>
  </office:meta>
</office:document-meta>
</file>