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Touwbaan 42c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16058./35578</text:p>
            <text:p text:style-name="context_bottom"/>
          </text:section>
          <text:p text:style-name="aanhef_wie">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ten behoeve van een werknemer van een van de bedrijven voorheen gevestigd op genoemd adres;</text:p>
            <text:p text:style-name="considerans.al">-        dat de huidige huurder, Leo Kanner Onderwijsgroep, heeft aangegeven dat de plaats niet meer gebruikt wordt;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nabij de toegang tot Touwbaan 42c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augustus 2015</text:span>
          </text:p>
          </text:section>
          <text:section text:name="ondertekening_id1-3-2-3-2">
            <text:p><text:span text:style-name="functie">Het college van 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4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4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4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Touwbaan 42c te Leiderdorp</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41</meta:user-defined>
    <meta:user-defined meta:name="OVERHEIDop.StcrtID/DC.identifier">stcrt-2015-26341</meta:user-defined>
    <meta:user-defined meta:name="DCTERMS.alternative">Gemeente Leiderdorp - verkeersbesluit opheffen gereserveerde gehandicaptenparkeerplaats - Touwbaan 42c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2CZ 42d</meta:user-defined>
    <meta:user-defined meta:name="OVERHEIDop.woonplaats">Leiderdorp</meta:user-defined>
    <meta:user-defined meta:name="OVERHEIDop.straatnaam">Touw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096</meta:user-defined>
    <meta:user-defined meta:name="OVERHEID.EPSG28992/DC.spatial">95601 464636</meta:user-defined>
    <meta:user-defined meta:name="OVERHEIDop.versieInformatie"/>
  </office:meta>
</office:document-meta>
</file>