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boom aan Maria-Gewandenstraat 120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Maria-Gewandenstraat 120, 6432 CR Hoensbroek (datum aanvraag 12 december 2014, dossiernummer Z-1507034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3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3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3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Maria-Gewandenstraat 120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34</meta:user-defined>
    <meta:user-defined meta:name="OVERHEIDop.StcrtID/DC.identifier">stcrt-2015-263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R 120</meta:user-defined>
    <meta:user-defined meta:name="OVERHEIDop.woonplaats">Hoensbroek</meta:user-defined>
    <meta:user-defined meta:name="OVERHEIDop.straatnaam">Maria-Gewand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064 325818</meta:user-defined>
    <meta:user-defined meta:name="OVERHEIDop.versieInformatie"/>
  </office:meta>
</office:document-meta>
</file>