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uten, Lekdijk 40 in Schalk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ligt na telefonische aanvraag bij de Gemeente InGang ter inzage en treedt na de beroepstermijn, die tot en met zes weken na de verzenddatum duurt, in werking. Belanghebbenden kunnen in de beroepstermijn een gemotiveerd beroepschrift tegen de vergunning indienen bij Rechtbank Midden-Nederland, Afdeling bestuursrecht, Postbus 16005, 3500 DA Utrecht. Daar zijn kosten aan verbonden en het schorst niet de werking van de vergunning. Daarvoor moet een voorlopige voorziening worden gevraagd bij de voorzieningenrechter van die rechtbank. Ook daar zijn kosten aan verbonden.</text:p>
            <text:p text:style-name="tussenkopcur">
            <text:span text:style-name="nadrukvet">Buitengebied</text:span>
          </text:p>
            <text:p text:style-name="last-al">-Schalkwijk, Lekdijk 40, graven en dempen sloot, aanleggen extra verharding, oprichten bedrijfshal en wijzigen gebruik in ‘hoveniersbedrijf met bedrijfswoning’, UV15063, verz. 18-08-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32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32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32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outen, Lekdijk 40 in Schalkwijk</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325</meta:user-defined>
    <meta:user-defined meta:name="OVERHEIDop.StcrtID/DC.identifier">stcrt-2015-26325</meta:user-defined>
    <meta:user-defined meta:name="OVERHEID.Gemeente/DC.creator">Houten</meta:user-defined>
    <meta:user-defined meta:name="OVERHEID.TaxonomieBeleidsagenda/OVERHEID.category">Ruimte en infrastructuur | Ruimtelijke ordening</meta:user-defined>
    <meta:user-defined meta:name="OVERHEIDop.referentienummer">UV15063</meta:user-defined>
    <meta:user-defined meta:name="DCTERMS.abstract">Graven en dempen sloot, aanleggen extra verharding, oprichten bedrijfshal en wijzigen gebruik in ‘hoveniersbedrijf met bedrijfs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98NJ 40</meta:user-defined>
    <meta:user-defined meta:name="OVERHEIDop.woonplaats">Schalkwijk</meta:user-defined>
    <meta:user-defined meta:name="OVERHEIDop.straatnaam">Lek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22090</meta:user-defined>
    <meta:user-defined meta:name="OVERHEID.EPSG28992/DC.spatial">140697 442456</meta:user-defined>
    <meta:user-defined meta:name="OVERHEIDop.versieInformatie"/>
  </office:meta>
</office:document-meta>
</file>