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huizing gehandicaptenparkeerplaats op kenteken – Truus Oversteegenstraat 18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5/32413</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in het verleden een gehandicaptenparkeerplaats op kenteken is aangelegd aan de westzijde van de Staringstraat, ter hoogte van perceel Staringstraat 26, ten behoeve van Y.Z. Kuyumcu (kind);</text:p>
              </text:list-item>
              <text:list-item text:style-override="id1-3-2-2-1-6-5">
                <text:number>•</text:number>
                <text:p text:style-name="al">dat Y.Z. Kuyumcu recent is verhuisd naar perceel Truus Oversteegenstraat 181 en ook op dit woonadres voor bepaalde verplaatsingen afhankelijk is van een gehandicaptenparkeerplaats op kenteken;</text:p>
              </text:list-item>
              <text:list-item text:style-override="id1-3-2-2-1-6-6">
                <text:number>•</text:number>
                <text:p text:style-name="al">dat de gehandicaptenparkeerplaats op kenteken op de Staringstraat 26 wordt verplaatst naar de noordzijde van de Truus Oversteegenstraat, ter hoogte van perceel Truus Oversteegenstraat 181;</text:p>
              </text:list-item>
              <text:list-item text:style-override="id1-3-2-2-1-6-7">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common-al">
            <text:span text:style-name="nadrukvet">b e s l u i t e n :</text:span>
          </text:p>
            <text:p text:style-name="common-al">Het verwijderen van het bord E6 van bijlage 1 van het RVV 1990 inhoudende “gehandicaptenparkeerplaats” in combinatie met het onderbord met daarop het kenteken van het voertuig, te weten “1-VZB-15”, aan de westzijde van de Staringstraat, ter hoogte van perceel Staringstraat 26; </text:p>
            <text:p text:style-name="common-al">Het plaatsen van het bord E6 van bijlage 1 van het RVV 1990 inhoudende “gehandicaptenparkeerplaats” en deze te voorzien van een onderbord met daarop het kenteken van het voertuig, te weten “1-VZB-15”, aan de noordzijde van de Truus Oversteegenstraat, ter hoogte van perceel Truus Oversteegenstraat 181;</text:p>
            <text:p text:style-name="common-al">Aldus vastgesteld op 26 januari 2015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28</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28</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28</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huizing gehandicaptenparkeerplaats op kenteken – Truus Oversteegenstraat 181</meta:user-defined>
    <meta:user-defined meta:name="OVERHEIDop.doctype">Officiële Publicaties, versie 1.1</meta:user-defined>
    <meta:user-defined meta:name="DCTERMS.W3CDTF/OVERHEIDop.jaargang">2015</meta:user-defined>
    <meta:user-defined meta:name="DCTERMS.W3CDTF/DCTERMS.available">2015-01-29</meta:user-defined>
    <meta:user-defined meta:name="OVERHEIDop.publicationIssue">2628</meta:user-defined>
    <meta:user-defined meta:name="OVERHEIDop.StcrtID/DC.identifier">stcrt-2015-2628</meta:user-defined>
    <meta:user-defined meta:name="DCTERMS.alternative">Gemeente Haarlem - Verkeersbesluit verhuizing gehandicaptenparkeerplaats op kenteken - Truus Oversteegenstraat 181</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PostcodeHuisnummer/OVERHEIDop.postcodeHuisnummer">2033MZ 173</meta:user-defined>
    <meta:user-defined meta:name="OVERHEIDop.woonplaats">Haarlem</meta:user-defined>
    <meta:user-defined meta:name="OVERHEIDop.straatnaam">Truus Oversteeg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788 487218</meta:user-defined>
    <meta:user-defined meta:name="OVERHEIDop.versieInformatie"/>
  </office:meta>
</office:document-meta>
</file>