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aan Lubrizol Advance Materials Resin BV voor het brengen (lozen) van stoffen in het Zeehavenkanaal te Delfzijl, Rijkswaterstaat </text:h>
      <text:h text:style-name="ifm_p_font.bold_mt.7.4mm_page.keep-with-next_ifm" text:outline-level="4">KENNISGEVING</text:h>
      <text:h text:style-name="ifm_p_font.bold-italic_mt.5.08mm_page.keep-with-next_ifm" text:outline-level="5">Besluit Waterwet</text:h>
      <text:p text:style-name="ifm_p_mt.4.23mm_ifm">De Minister van Infrastructuur en Milieu heeft beschikt op een aanvraag voor een watervergunning aan Lubrizol Advance Materials Resin BV.</text:p>
      <text:p text:style-name="ifm_p_mt.3.7mm_ifm">Deze watervergunning betreft het brengen (lozen) van stoffen in het Zeehavenkanaal te Delfzijl.</text:p>
      <text:h text:style-name="ifm_p_font.italic_mt.5.08mm_page.keep-with-next_ifm" text:outline-level="6">Terinzagelegging</text:h>
      <text:p text:style-name="ifm_p_mt.4.23mm_ifm">Het besluit met bijbehorende stukken ligt van 26 augustus 2015 tot en met 6 oktober 2015 ter inzage:</text:p>
      <text:p text:style-name="ifm_p_indent.-5mm_mleft.5mm_ifm">–<text:tab/>bij Rijkswaterstaat, Zuidersingel 3 te Leeuwarden, op werkdagen tijdens kantooruren, alsmede buiten deze uren na vooraf gemaakte telefonische afspraak met mevrouw A. Blom of de heer H. Slomp via nummer 058 – 234 43 44;</text:p>
      <text:p text:style-name="ifm_p_indent.-5mm_mleft.5mm_ifm">–<text:tab/>op het gemeentehuis van de gemeente Delfzijl, Johan van den Kornputplein 10 te Delfzijl, op werkdagen tijdens kantooruren, en buiten kantooruren na telefonische afspraak via nummer 0596 – 63 97 00.</text:p>
      <text:p text:style-name="ifm_p_mt.3.7mm_ifm">Tevens is het besluit te vinden in de Staatscourant: https://www.officielebekendmakingen.nl/staatscourant.</text:p>
      <text:h text:style-name="ifm_p_font.italic_mt.5.08mm_page.keep-with-next_ifm" text:outline-level="6">Beroep</text:h>
      <text:p text:style-name="ifm_p_mt.4.23mm_ifm">Belanghebbenden kunnen gedurende de periode van terinzagelegging tegen dit besluit beroep instellen bij de rechtbank binnen het rechtsgebied waar de belanghebbende, of zijn onderneming, zijn woon- of vestigingsplaats heeft.</text:p>
      <text:p text:style-name="ifm_p_ifm">Geen beroep kan worden ingesteld door een belanghebbende aan wie redelijkerwijs kan worden verweten dat hij geen zienswijze over het ontwerp van dit besluit naar voren heeft gebracht.</text:p>
      <text:p text:style-name="ifm_p_mt.3.7mm_ifm">Het beroepschrift dient te zijn ondertekend en ten minste het volgende te bevatten:</text:p>
      <text:p text:style-name="ifm_p_indent.-7mm_mleft.7mm_ifm">a.<text:tab/>de naam en het adres van de indiener;</text:p>
      <text:p text:style-name="ifm_p_indent.-7mm_mleft.7mm_ifm">b.<text:tab/>de dagtekening;</text:p>
      <text:p text:style-name="ifm_p_indent.-7mm_mleft.7mm_ifm">c.<text:tab/>een vermelding van de datum en het nummer of kenmerk van het besluit waartegen het beroep zich richt;</text:p>
      <text:p text:style-name="ifm_p_indent.-7mm_mleft.7mm_ifm">d.<text:tab/>een opgave van de redenen waarom men zich met het besluit niet kan verenigen.</text:p>
      <text:h text:style-name="ifm_p_font.italic_mt.5.08mm_page.keep-with-next_ifm" text:outline-level="6">Voorlopige voorziening</text:h>
      <text:p text:style-name="ifm_p_mt.4.23mm_ifm">Het indienen van een beroepschrift heeft geen schorsende werking. Dat betekent dat het besluit blijft gelden in de tijd dat uw beroepschrift in behandeling is. Als u dit niet wilt, bijvoorbeeld omdat het besluit onherstelbare gevolgen heeft voor u, dan kunt u een verzoek om voorlopige voorziening indienen.</text:p>
      <text:p text:style-name="ifm_p_font.italic_mt.3.7mm_ifm">De Minister van Infrastructuur en Milieu,<text:line-break/>namens deze,<text:line-break/>het hoofd van de afdeling Vergunningverlening,Rijkswaterstaat Noord-Nederland,<text:line-break/>J.M.<text:s/>Westste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6219</text:span><text:tab/>26 augustus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6219</text:span><text:tab/>26 augustus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atervergunning aan Lubrizol Advance Materials Resin BV voor het brengen (lozen) van stoffen in het Zeehavenkanaal te Delfzijl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62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Watervergunning aan Lubrizol Advance Materials Resin BV voor het brengen (lozen) van stoffen in het Zeehavenkanaal te Delfzijl, Rijkswaterstaat</meta:user-defined>
    <meta:user-defined meta:name="DCTERMS.W3CDTF/DCTERMS.available">2015-08-26</meta:user-defined>
    <meta:user-defined meta:name="OVERHEIDop.Ruimtelijkplan/OVERHEIDop.bekendmakingBetreffendePlan"/>
  </office:meta>
</office:document-meta>
</file>