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vispassages (in het kader van N381) op de locatie Kleindiep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hebben verleend voor het aanleggen van vispassages op de locatie Kleindiep te Oosterwolde.</text:p>
            <text:p text:style-name="common-al">De aanvraag om omgevingsvergunning heeft zaaknummer Z-HZ_WABO-2015-0110.</text:p>
            <text:p text:style-name="common-al"/>
            <text:p text:style-name="common-al">
            <text:span text:style-name="nadrukcur">Inzien </text:span>
          </text:p>
            <text:p text:style-name="common-al">De omgevingsvergunning met de daarbij behorende stukken ligt vanaf 13 augustus 2015 gedurende zes weken ter inzage bij het omgevingsloket in het gemeentehuis aan `t Oost 11 te Oosterwolde, telefoon 0516 – 56 64 64. Voor de inzage van de ontwerp omgevingsvergunning kunt u telefonisch een afspraak maken van maandag tot en met vrijdag tussen 08:30 uur en 12:30 uur. </text:p>
            <text:p text:style-name="common-al"/>
            <text:p text:style-name="common-al">
            <text:span text:style-name="nadrukcur">Beroepsmogelijkheid</text:span>
            <text:span text:style-name="nadrukcur">
              <text:span text:style-name="nadrukondlijn"/>
            </text:span>
          </text:p>
            <text:p text:style-name="common-al">Op grond van artikel 8.1 van de Algemene wet bestuursrecht (Awb) kunnen belanghebbenden met ingang van de dag na die waarop het besluit ter inzage is gelegd een beroepschrift indienen bij de <text:span text:style-name="nadrukondlijn">Rechtbank Noord Nederland, Sector Bestuursrecht, Postbus 1702, 8901 CA Leeuwarden</text:span>. In principe staat het beroep alleen open voor belanghebbenden die tijdig hun zienswijze hebben ingebracht tegen de desbetreffen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Sector Bestuursrecht, Locatie Leeuwarden, Postbus 1702, 8901 CA Leeuwarden</text:span>.</text:p>
            <text:p text:style-name="common-al"/>
            <text:p text:style-name="last-al">De omgevingsvergunning en de daarbij behorende stukken zijn ook raadpleegbaar op www.ruimtelijkeplann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9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9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9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aanleggen van vispassages (in het kader van N381) op de locatie Kleindiep te Oosterwolde.</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192</meta:user-defined>
    <meta:user-defined meta:name="OVERHEIDop.StcrtID/DC.identifier">stcrt-2015-26192</meta:user-defined>
    <meta:user-defined meta:name="OVERHEID.Gemeente/DC.creator">Ooststellingwerf</meta:user-defined>
    <meta:user-defined meta:name="OVERHEID.TaxonomieBeleidsagenda/OVERHEID.category">Bestuur | Gemeenten</meta:user-defined>
    <meta:user-defined meta:name="OVERHEIDop.Ruimtelijkplan/OVERHEIDop.bekendmakingBetreffendePlan">NL.IMRO.0085.VispassageN38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oststellingwerf</meta:user-defined>
    <meta:user-defined meta:name="OVERHEIDop.versieInformatie"/>
  </office:meta>
</office:document-meta>
</file>