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en wethouders van Barneveld;</text:p>
          <text:section text:name="considerans_id1-3-2-1-3" text:style-name="considerans">
            <text:p text:style-name="tussenkopcur">
            <text:span text:style-name="nadrukvet">Overweging ten aanzien van dit verkeersbesluit;</text:span>
          </text:p>
            <text:p text:style-name="tussenkopcur">Gelet op de nota delegatie/mandaat gemeente Barneveld van maart 1996, waarbij de beslissing tot aanleg en aanwijzing gehandicaptenparkeerplaats aan de behandelend ambtenaar van de afdeling Vastgoed en Infrastructuur is gemandateerd;</text:p>
            <text:p text:style-name="tussenkopcur">Gelet op artikelen 12 onderdeel a. en 18 van het Besluit Administratieve Bepalingen inzake het Wegenverkeer (BABW);</text:p>
            <text:p text:style-name="tussenkopcur">overwegende dat een bewoner aan de Bresselaan te Barneveld zich moeilijk te voet kan voortbewegen;</text:p>
            <text:p text:style-name="tussenkopcur">dat het daarom noodzakelijk is dat het motorvoertuig waarin zij rijdt, altijd dichtbij haar woning kan worden geparkeerd;</text:p>
            <text:p text:style-name="tussenkopcur">dat het daarom gewenst is dat dichtbij haar woning een op kenteken gestelde gehandicaptenparkeer-plaats wordt gerealiseerd;</text:p>
            <text:p text:style-name="tussenkopcur">dat de Bresselaan in Barneveld  in eigendom en beheer is bij de gemeente Barneveld;</text:p>
            <text:p text:style-name="tussenkopcur">dat over het verkeersbesluit overleg is gevoerd met de Korpschef Politie Nederland, vertegenwoordigd door C.J. van Triest, Dros (verkeer) van het district Gelderland-Midden.</text:p>
            <text:p text:style-name="tussenkopcur">besluiten:</text:p>
            <text:p text:style-name="tussenkopcur">I.          door plaatsing van bord E6 van het Reglement Verkeerregels en Verkeerstekens 1990, met een onderbord waarop het kenteken 7-VKK-25 is aangegeven, dichtbij het huis aan de Bresselaan te Barneveld een gehandicaptenparkeerplaats aan te wijzen;</text:p>
            <text:p text:style-name="tussenkopcur"/>
            <text:p text:style-name="tussenkopcur">
            <text:span text:style-name="nadrukvet"/>
          </text:p>
            <text:p text:style-name="considerans.al">Barneveld, 17 augustus 2015</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verkeersbesluit ligt gedurende 6 weken, vanaf 20 augustus 2015, ter inzage bij Servicepunt Wonen en Leefomgeving. Belanghebbenden die het niet eens zijn met een verkeersbesluit kunnen binnen zes weken na datum van bekendmaking een gemotiveerd bezwaarschrift indienen bij het college van burgemeester en wethouders van Barneveld, Postbus 63, 3770 AB te Barneveld. U dient te vermelden tegen welk besluit u bezwaar maakt. Belanghebbenden die en bezwaarschrift hebben ingediend, kunnen tevens de voorzieningsrechter van de rechtbank Arnhem verzoeken een voorlopigee voorziening te treffen, indien onverwijlde spoed dit vereist. Dit verzoek dient gericht te worden aan de rechtbank Arnhem, Sector Bestuursrecht, Postbus 6800 EM Arnhem.</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19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9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9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191</meta:user-defined>
    <meta:user-defined meta:name="OVERHEIDop.StcrtID/DC.identifier">stcrt-2015-26191</meta:user-defined>
    <meta:user-defined meta:name="DCTERMS.alternative">Gemeente Barneveld - Aanwijzen gereserveerde gehandicaptenparkeerplaats.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Weg</meta:user-defined>
    <meta:user-defined meta:name="OVERHEID.PostcodeHuisnummer/OVERHEIDop.postcodeHuisnummer">3772</meta:user-defined>
    <meta:user-defined meta:name="OVERHEIDop.woonplaats">Barneveld</meta:user-defined>
    <meta:user-defined meta:name="OVERHEIDop.straatnaam">Bres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212 459739</meta:user-defined>
    <meta:user-defined meta:name="OVERHEIDop.versieInformatie"/>
  </office:meta>
</office:document-meta>
</file>