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poorlaan,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Spoorlaan ter inzage ligt. Het ontwerp bestemmingsplan omvat het realiseren van maximaal achttien woningen op de hoek van het Plein de Spoorlaan.</text:p>
            <text:p text:style-name="common-al"/>
            <text:p text:style-name="common-al">
            <text:span text:style-name="nadrukvet">Ter inzage</text:span>
          </text:p>
            <text:p text:style-name="common-al">Het ontwerp bestemmingsplan Spoorlaan heeft al eerder ter inzage gelegen, maar per abuis is dit niet in het gemeentelijke huis-aan-huis blad gepubliceerd. Het ontwerp bestemmingsplan ligt daarom opnieuw, met alle daarbij behorende stukken, vanaf 21 augustus 2015 zes weken voor een ieder ter inzage. Het ontwerp bestemmingsplan is te raadplegen via <text:a xlink:href="http://www.ruimtelijkeplannen.nl" xlink:type="simple">www.ruimtelijkeplannen.nl</text:a> waar het te vinden is onder identificatienummer NL.IMRO.0844.BpPleinSpoorlaan-ON01. Ook kan het ontwerp bestemmingsplan worden ingezien in het informatiecentrum van het gemeentehuis.</text:p>
            <text:p text:style-name="common-al"/>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text:p>
            <text:p text:style-name="common-al">Als u van de mogelijkheid gebruik wilt maken om mondelinge zienswijzen in te brengen, kunt u contact opnemen met de afdeling Volkshuisvesting, Ruimtelijke Ordening en Milieu van de gemeente Schijndel.</text:p>
            <text:p text:style-name="common-al"/>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8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8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8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poorlaan, Schijndel</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185</meta:user-defined>
    <meta:user-defined meta:name="OVERHEIDop.StcrtID/DC.identifier">stcrt-2015-26185</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PleinSpoorlaan-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1SK 8</meta:user-defined>
    <meta:user-defined meta:name="OVERHEIDop.woonplaats">Schijndel</meta:user-defined>
    <meta:user-defined meta:name="OVERHEIDop.straatnaam">Spoor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9000 402180</meta:user-defined>
    <meta:user-defined meta:name="OVERHEIDop.versieInformatie"/>
  </office:meta>
</office:document-meta>
</file>