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omgevingsvergunning (uitgebreide procedure) Steenwijkerwold, 8341 PZ, Mariënwold 73, 73A, 75, 75A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7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twerpbesluit omgevingsvergunning (uitgebreide procedure)</text:span>
            </text:span>
          </text:p>
            <text:p text:style-name="common-al"/>
            <text:p text:style-name="common-al">Burgemeester en wethouders van Steenwijkerland hebben het voornemen om een omgevingsvergunning te verlenen voor: </text:p>
            <text:p text:style-name="common-al">locatie : Steenwijkerwold, 8341 PZ, Mariënwold 73, 73A, 75, 75A;</text:p>
            <text:p text:style-name="common-al">voor : het bouwen van 2x 2 onder 1 kapwoningen.</text:p>
            <text:p text:style-name="common-al">De stukken liggen van 19 augustus 2015  t/m 29 september 2015 ter inzage in het gemeentehuis, Vendelweg 1 in Steenwijk (tijdens openingstijden). </text:p>
            <text:p text:style-name="common-al"/>
            <text:p text:style-name="common-al">Het plan is te raadplegen op:  http://www.ruimtelijkeplannen.nl/web-roo/roo/bestemmingsplannen?planidn= NL.IMRO.1708.STWWMarienwold73OV-ON01</text:p>
            <text:p text:style-name="common-al">De bestanden zijn beschikbaar op http://212.78.207.19:80/0D1D7950-CA90-4DA9-80F1-A441A2F0D9AC/</text:p>
            <text:p text:style-name="common-al">
            <text:span text:style-name="nadrukvet">Reageren?</text:span>
          </text:p>
            <text:p text:style-name="last-al">T/m 29 september 2015 kan iedereen, bij voorkeur schriftelijk, of mondeling, een zienswijze over dit voornemen naar voren brengen. De zienswijze richt u aan: burgemeester en wethouders van Steenwijkerland, postbus 162, 8330 AD Steenw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26180</text:span><text:line-break/><text:date style:data-style-name="dag" text:fixed="true" text:date-value="2015-08-19"/><text:line-break/><text:date style:data-style-name="jaar" text:fixed="true" text:date-value="2015-08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26180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26180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luit omgevingsvergunning (uitgebreide procedure) Steenwijkerwold, 8341 PZ, Mariënwold 73, 73A, 75, 75A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8-19</meta:user-defined>
    <meta:user-defined meta:name="OVERHEIDop.publicationIssue">26180</meta:user-defined>
    <meta:user-defined meta:name="OVERHEIDop.StcrtID/DC.identifier">stcrt-2015-26180</meta:user-defined>
    <meta:user-defined meta:name="OVERHEID.Gemeente/DC.creator">Steenwijkerlan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341PZ</meta:user-defined>
    <meta:user-defined meta:name="OVERHEIDop.woonplaats">Steenwijkerwold</meta:user-defined>
    <meta:user-defined meta:name="OVERHEIDop.straatnaam">Mariënwold</meta:user-defined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99981 535126</meta:user-defined>
    <meta:user-defined meta:name="OVERHEIDop.versieInformatie"/>
  </office:meta>
</office:document-meta>
</file>