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 Wanneperveen, 7946 LA, Veneweg 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</text:span>
            <text:span text:style-name="nadrukvet">  (uitgebreide </text:span>
            <text:span text:style-name="nadrukvet">procedure)</text:span>
          </text:p>
            <text:p text:style-name="common-al"/>
            <text:p text:style-name="common-al">Burgemeester en wethouders van Steenwijkerland hebben het voornemen om een omgevingsvergunning te verlenen voor: </text:p>
            <text:p text:style-name="common-al">locatie: Wanneperveen, 7946 LA, Veneweg 9;</text:p>
            <text:p text:style-name="common-al">voor: het bouwen van een dubbele woning.</text:p>
            <text:p text:style-name="common-al">De stukken liggen van 19 augustus 2015  t/m 29 september 2015  ter inzage in het gemeentehuis, Vendelweg 1 in Steenwijk (tijdens openingstijden).</text:p>
            <text:p text:style-name="common-al">Het plan is te raadplegen op: http://www.ruimtelijkeplannen.nl/web-roo/roo/bestemmingsplannen?planidn=NL.IMRO.1708.WNPVeneweg9OV-ON01</text:p>
            <text:p text:style-name="common-al">De bestanden zijn beschikbaar op http://212.78.207.19:80/165700C1-0275-476E-B02A-DC8C9E348258/</text:p>
            <text:p text:style-name="common-al">
            <text:span text:style-name="nadrukvet">Reageren?</text:span>
          </text:p>
            <text:p text:style-name="last-al"> T/m 29 september 2015 kan iedereen, bij voorkeur schriftelijk, of mondeling, een zienswijze over dit voornemen naar voren brengen. De zienswijze richt u aan: burgemeester en wethouders van Steenwijkerland, postbus 162, 8330 AD Steenw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17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17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17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 Wanneperveen, 7946 LA, Veneweg 9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9</meta:user-defined>
    <meta:user-defined meta:name="OVERHEIDop.publicationIssue">26177</meta:user-defined>
    <meta:user-defined meta:name="OVERHEIDop.StcrtID/DC.identifier">stcrt-2015-26177</meta:user-defined>
    <meta:user-defined meta:name="OVERHEID.Gemeente/DC.creator">Steenwijk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6LA 9</meta:user-defined>
    <meta:user-defined meta:name="OVERHEIDop.woonplaats">Wanneperveen</meta:user-defined>
    <meta:user-defined meta:name="OVERHEIDop.straatnaam">Ven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943 524746</meta:user-defined>
    <meta:user-defined meta:name="OVERHEIDop.versieInformatie"/>
  </office:meta>
</office:document-meta>
</file>