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6</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3 januari 2015, nr. MinBuZa.2015.19671, tot wijziging van de Sanctieregeling territoriale integriteit Oekraïne 2014</text:h>
      <text:p text:style-name="ifm_p_mt.3.7mm_ifm">De Minister van Buitenlandse Zaken,</text:p>
      <text:p text:style-name="ifm_p_mt.3.7mm_ifm">Handelende in overeenstemming met de Minister voor Buitenlandse Handel en Ontwikkelingssamenwerking en de Minister van Financiën;</text:p>
      <text:p text:style-name="ifm_p_mt.3.7mm_ifm">Gelet op Verordening (EU) nr. 1290/2014 van de Raad van de Europese Unie van 4 december 2014 tot wijziging van Verordening (EU) nr. 833/2014 betreffende beperkende maatregelen naar aanleiding van de acties van Rusland die de situatie in Oekraïne destabiliseren, en tot wijziging van Verordening (EU) nr. 960/2014 tot wijziging van Verordening (EU) nr. 833/2014 (Pb L 349);</text:p>
      <text:p text:style-name="ifm_p_mt.3.7mm_ifm">Gelet op Besluit 2014/872/GBVB van de Raad van 4 december 2014 tot wijziging van Besluit 2014/512/GBVB betreffende beperkende maatregelen naar aanleiding van acties van Rusland die de situatie in Oekraïne destabiliseren en Besluit 2014/659/GBVB tot wijziging van Besluit 2014/512/GBVB (Pb L 349);</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De Sanctieregeling territoriale integriteit Oekraïne 2014 wordt als volgt gewijzigd:</text:p>
      <text:p text:style-name="ifm_p_mt.3.7mm_indent.no_ifm">A</text:p>
      <text:p text:style-name="ifm_p_mt.3.7mm_ifm">Artikel 1a wordt als volgt gewijzigd:</text:p>
      <text:p text:style-name="ifm_p_mt.3.7mm_ifm">1.<text:s/>In het eerste lid wordt ‘artikel 5 en artikel 12’ vervangen door: artikel 5, eerste, tweede en derde lid, aanhef en artikel 12.</text:p>
      <text:p text:style-name="ifm_p_mt.3.7mm_ifm">2.<text:s/>Het tweede lid komt te luiden:</text:p>
      <text:section text:style-name="ifm_sect_mleft.5.1mm_ifm" text:name="d15e70">
        <text:p text:style-name="ifm_p_mt.3.7mm_indent.-7mm_mleft.7mm_ifm">2.<text:tab/>Het verbod, bedoeld in het eerste lid, is niet van toepassing in de gevallen waarin artikel 2, tweede lid, tweede volzin, artikel 2a, derde en vierde lid, artikel 3, vijfde lid, tweede en derde volzin, artikel 3a, derde lid, artikel 4, vierde lid jo artikel 3, vijfde lid, tweede volzin, of artikel 5, derde lid, onder a en b, en vierde lid, van Verordening (EU) nr. 833/2014 van toepassing is.</text:p>
      </text:section>
      <text:p text:style-name="ifm_p_mt.3.7mm_indent.no_ifm">B</text:p>
      <text:p text:style-name="ifm_p_mt.3.7mm_ifm">Artikel 1b, derde lid, komt te luiden:</text:p>
      <text:section text:style-name="ifm_sect_mleft.5.1mm_ifm" text:name="d15e83">
        <text:p text:style-name="ifm_p_mt.3.7mm_indent.-7mm_mleft.7mm_ifm">3.<text:tab/>Een verbod, bedoeld in het eerste of tweede lid, laat de uitvoering van vóór 1 augustus 2014 gesloten contracten of aanvullende overeenkomsten die nodig zijn voor de uitvoering daarvan, alsmede de levering van reserveonderdelen en de verstrekking van diensten voor de instandhouding en veiligheid van binnen de Unie bestaande capaciteiten, onverlet.</text:p>
      </text:section>
      <text:h text:style-name="ifm_p_font.bold_mt.5.08mm_page.keep-with-next_ifm" text:outline-level="2">ARTIKEL<text:s/>II<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Minister van Buitenlandse Zaken,<text:line-break/>A.G.<text:s/>Koenders</text:p>
      <text:h text:style-name="ifm_p_font.bold_mt.5.08mm_page.break-before_ifm" text:outline-level="3">TOELICHTING</text:h>
      <text:p text:style-name="ifm_p_mt.4.23mm_ifm">De Raad van de Europese Unie heeft het noodzakelijk geacht enkele bepalingen van Besluit (EU) nr. 2014/512/GBVB<text:note text:id="n1" text:note-class="footnote"><text:note-citation text:label="1 ">1</text:note-citation><text:note-body><text:p text:style-name="ifm_p_font.normal_size.6.93pt_mt..5mm_indent.-0.1161in_mleft.0.1161in_ifm">Besluit 2014/872/GBVB van de Raad van 4 december 2014 tot wijziging van Besluit 2014/512/GBVB betreffende beperkende maatregelen naar aanleiding van acties van Rusland die de situatie in Oekraïne destabiliseren en Besluit 2014/659/GBVB tot wijziging van Besluit 2014/512/GBVB (Pb L 349)</text:p></text:note-body></text:note> en van Verordening (EU) nr. 833/2014 te verduidelijken<text:note text:id="n2" text:note-class="footnote"><text:note-citation text:label="2 ">2</text:note-citation><text:note-body><text:p text:style-name="ifm_p_font.normal_size.6.93pt_mt..5mm_indent.-0.1161in_mleft.0.1161in_ifm">Verordening (EU) nr. 1290/2014 van de Raad van de Europese Unie van 4 december 2014 tot wijziging van Verordening (EU) nr. 833/2014 betreffende beperkende maatregelen naar aanleiding van de acties van Rusland die de situatie in Oekraïne destabiliseren, en tot wijziging van Verordening (EU) nr. 960/2014 tot wijziging van Verordening (EU) nr. 833/2014 (Pb L 349)</text:p></text:note-body></text:note>.</text:p>
      <text:p text:style-name="ifm_p_mt.3.7mm_ifm">Een aantal van deze verduidelijkingen leiden tot wijziging van artikel 1a en artikel 1b van de Sanctieregeling territoriale integriteit Oekraïne 2014.</text:p>
      <text:p text:style-name="ifm_p_mt.3.7mm_ifm">In artikel 5 van Verordening (EU) nr. 833/2014 wordt het derde lid vervangen en wordt een vierde lid toegevoegd. In dit vervangende derde lid is het verbod opgenomen om na 12 september 2014 direct of indirect een regeling te treffen voor nieuwe leningen of kredieten met een looptijd van meer dan 30 dagen ten behoeve van rechtspersonen, entiteiten of lichamen als bedoeld in het eerste en tweede lid van artikel 5 dan wel aan een dergelijke regeling deel te nemen. Artikel 5, derde lid, onder a en b, en het toegevoegde vierde lid regelen de uitzondering op dit verbod.</text:p>
      <text:p text:style-name="ifm_p_mt.3.7mm_ifm">Voor wat betreft het in artikel 1b van de Sanctieregeling territoriale integriteit Oekraïne 2014 geregelde wapenembargo, is de uitzonderingsbepaling vervangen conform de uitzondering in artikel 2, vierde lid, van Besluit (EU) nr. 2014/512/GBVB.</text:p>
      <text:p text:style-name="ifm_p_mt.3.7mm_ifm">Voor meer informatie over de beperkende maatregelen zij verwezen naar de website</text:p>
      <text:p text:style-name="ifm_p_ifm">www.rijksoverheid.nl/sancties.</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616</text:span><text:tab/>30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616</text:span><text:tab/>30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Buitenlandse Zaken van 23 januari 2015, nr. MinBuZa.2015.19671, tot wijziging van de Sanctieregeling territoriale integriteit Oekraïne 2014</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26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1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Terrorisme</meta:user-defined>
    <meta:user-defined meta:name="DC.source">artikel 2, tweede lid, en artikel 3 van de Sanctiewet 1977</meta:user-defined>
    <meta:user-defined meta:name="DC.title">Regeling van de Minister van Buitenlandse Zaken van 23 januari 2015, nr. MinBuZa.2015.19671, tot wijziging van de Sanctieregeling territoriale integriteit Oekraïne 2014</meta:user-defined>
    <meta:user-defined meta:name="DCTERMS.alternative"/>
    <meta:user-defined meta:name="DCTERMS.W3CDTF/DCTERMS.available">2015-01-30</meta:user-defined>
    <meta:user-defined meta:name="OVERHEIDop.Ruimtelijkplan/OVERHEIDop.bekendmakingBetreffendePlan"/>
  </office:meta>
</office:document-meta>
</file>