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Wijzigen van de voorrang van het fietsverkeer gebruik makend van het fietspad langs de Houtrib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151317028</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in het najaar 2015 gaat de Houtribweg tussen Lelystad Haven en de Visarenddreef in groot onderhoud;</text:p>
              </text:list-item>
              <text:list-item text:style-override="id1-3-2-1-1-6-2">
                <text:number>2.</text:number>
                <text:p text:style-name="al">in het uitvoeringsprogramma van dit onderhoud kan het vastgestelde beleid, fietsers uit de voorrang indien het fietspad parallel aan een stadshoofdweg loopt en aansluitingen van erftoegangswegen kruist, worden meegenomen;</text:p>
              </text:list-item>
              <text:list-item text:style-override="id1-3-2-1-1-6-3">
                <text:number>3.</text:number>
                <text:p text:style-name="al">in het kader van verkeersveiligheid is het wenselijk dat de voorrangssituatie bij de fietsoversteken fietspad Houtribweg - Zuiveringweg en Houtribweg - Houtribweg (ingang naar woonboten; ter hoogte van de Lage Dwarsvaart) te wijzigen, waarbij het fietsverkeer voorrang verleent aan bestuurders van het kruisende verkeer;</text:p>
              </text:list-item>
              <text:list-item text:style-override="id1-3-2-1-1-6-4">
                <text:number>4.</text:number>
                <text:p text:style-name="al">dit verkeersmaatregelenpakket dient op grond van artikel 15, eerste lid, van de Wegenverkeerswet 1994 bij verkeersbesluit te worden bekrachtigd;</text:p>
              </text:list-item>
              <text:list-item text:style-override="id1-3-2-1-1-6-5">
                <text:number>5.</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In Lelystad liggen diverse vrijliggende dan wel solitaire fietspaden parallel aan de stadshoofdwegen. Daar waar de fietspaden erftoegangswegen kruisen werd in het verleden verschillend omgegaan met de voorrangssituaties. Om de verkeersveiligheid te waarborgen en uniformiteit te creëren, wordt voorgesteld de voorrangssituatie bij de fietsoversteken fietspad Houtribweg - Zuiveringweg en Houtribweg - Houtribweg (ingang naar woonboten; ter hoogte van de Lage Dwarsvaart) te wijzigen, waarbij het fietsverkeer voorrang moet verlenen aan het kruisend gemotoriseerd verkeer. Het wijzigen van de voorrangssituatie sluit aan bij de vastgestelde nota ‘Fietsen in Lelystad, van visie tot realisatie van een veilige en aantrekkelijke fietsinfrastructuur’ (juni 2015) waarin de uitgangspunten voor diverse voorrangssituaties staan omschreven. Omdat de Houtribweg nu in groot onderhoud komt, bestaat de mogelijkheid deze maatregel fysiek uit te voeren. Met de wijziging van de voorrangsregel wordt een eenduidigheid van inrichting van soortgelijke situaties in Lelystad gewaarborgd.</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het hoofdfietsnetwerk en de daarbij behorende voorrangsregelingen door de gemeente Lelystad waar mogelijk ten gunste van het fietsverkeer worden uitgevoerd. Echter het wijzigen van deze voorrangssituatie sluit goed aan bij het vastgestelde nota ‘Fietsen in Lelystad, van visie tot realisatie van een veilige en aantrekkelijke fietsinfrastructuur’ (juni 2015) waarbij duidelijkheid en herkenbaarheid een belangrijk item is.</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51317244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het verkeer op het fietspad langs de Houtribweg verleent voorrang aan het kruisende verkeer van de aansluitingen Houtribweg - Zuiveringweg en Houtribweg - Houtribweg<text:span text:style-name="nadrukvet"/>door plaatsing van borden volgens model B6 en op het fietspad aangebrachte haaientanden  van bijlage 1 van het Reglement verkeersregels en verkeerstekens 1990. </text:p>
            <text:p text:style-name="common-al">Eén en ander aangegeven op de bij dit besluit behorende tekening.</text:p>
            <text:p text:style-name="common-al">Lelystad, 14 augustus 2015</text:p>
            <text:p text:style-name="common-al">Datum van publicatie: 19 augustus 2015</text:p>
            <text:p text:style-name="common-al">Het college van de gemeente Lelystad,</text:p>
            <text:p text:style-name="common-al">Namens deze</text:p>
            <text:p text:style-name="common-al">S.G. van de Linde</text:p>
            <text:p text:style-name="common-al">Plv. hoofd afdeling Beheer Openbare Ruimte</text:p>
            <text:p text:style-name="tussenkopvet">
            <text:span text:style-name="nadrukvet">Openbaarmaking en ter visie legging</text:span>
          </text:p>
            <text:p text:style-name="common-al">Het verkeersbesluit ligt voor een ieder van 20 augustus 2015 tot 2 oktober 2015 ter inzage tijdens de openingstijden bij de Stadswinkel.</text:p>
            <text:p text:style-name="tussenkopvet">
            <text:span text:style-name="nadrukvet">Bezwaar</text:span>
          </text:p>
            <text:p text:style-name="common-al">Openbare bekendmaking van dit verkeersbesluit geschiedt door publicatie in de digitale Staatscourant en de Flevopost, editie 20 augustus 2015, verspreidingsgebied Lelystad.</text:p>
            <text:p text:style-name="common-al">Bent u het niet eens met dit besluit? Dan kunt u bezwaar maken. Gelet op de artikelen 3:45, 6:5 en 7:1 van de Algemene wet bestuursrecht kunnen belanghebbenden binnen zes weken na de datum van publicatie tegen dit verkeersbesluit bezwaar maken bij het college van de gemeente Lelystad.</text:p>
            <text:p text:style-name="common-al">U doet dat door het sturen van een brief (bezwaarschrift) aan het College van de gemeente Lelystad, Postbus 91, 8200 AB LELYSTAD. </text:p>
            <text:p text:style-name="common-al">Het is ook mogelijk een bezwaarschrift in te dienen via het email-formulier op de website van de gemeente Lelystad (www.lelystad.nl).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last-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15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5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5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lystad, verkeersbesluit: Wijzigen van de voorrang van het fietsverkeer gebruik makend van het fietspad langs de Houtribweg.</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6153</meta:user-defined>
    <meta:user-defined meta:name="OVERHEIDop.StcrtID/DC.identifier">stcrt-2015-26153</meta:user-defined>
    <meta:user-defined meta:name="DCTERMS.alternative">Gemeente Lelystad - wijzigen voorrang fietsers - fietspad langs Houtrib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PostcodeHuisnummer/OVERHEIDop.postcodeHuisnummer">8243PE 125</meta:user-defined>
    <meta:user-defined meta:name="OVERHEIDop.woonplaats">Lelystad</meta:user-defined>
    <meta:user-defined meta:name="OVERHEIDop.straatnaam">Zuiveringweg</meta:user-defined>
    <meta:user-defined meta:name="OVERHEID.PostcodeHuisnummer/OVERHEIDop.postcodeHuisnummer">8243PA 26</meta:user-defined>
    <meta:user-defined meta:name="OVERHEIDop.woonplaats">Lelystad</meta:user-defined>
    <meta:user-defined meta:name="OVERHEIDop.straatnaam">Oostvaardersdijk</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10-0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5131702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045</meta:user-defined>
    <meta:user-defined meta:name="OVERHEID.EPSG28992/DC.spatial">157824 501973</meta:user-defined>
    <meta:user-defined meta:name="OVERHEID.EPSG28992/DC.spatial">157363 501804</meta:user-defined>
    <meta:user-defined meta:name="OVERHEIDop.versieInformatie"/>
  </office:meta>
</office:document-meta>
</file>