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3 januari 2015, nr. MinBuZa-2015.19670, houdende wijziging van de Sanctieregeling Syrië 2012</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1323/2014 van de Raad van de Europese Unie van 12 december 2014 tot wijziging van Verordening (EU) nr. 36/2012 betreffende beperkende maatregelen in het licht van de situatie in Syrië (Pb EG L 358);</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yrië 2012 wordt als volgt gewijzigd:</text:p>
      <text:p text:style-name="ifm_p_mt.3.7mm_indent.no_ifm">A</text:p>
      <text:p text:style-name="ifm_p_mt.3.7mm_ifm">Artikel 1 wordt als volgt gewijzigd:</text:p>
      <text:p text:style-name="ifm_p_mt.3.7mm_ifm">1.<text:s/>In het eerste lid wordt ‘artikel 6, artikel 8, eerste lid,’ vervangen door ‘artikel 6, artikel 7 bis, eerste lid, artikel 8, eerste lid,’ en wordt na ‘artikel 26 bis, eerste lid aanhef en derde lid’ ingevoegd: , artikel 27 bis.</text:p>
      <text:p text:style-name="ifm_p_mt.3.7mm_ifm">2.<text:s/>In het tweede lid wordt na ‘artikel 7,’ ingevoegd: artikel 7 bis, derde en vijfde lid,. </text:p>
      <text:p text:style-name="ifm_p_mt.3.7mm_indent.no_ifm">B</text:p>
      <text:p text:style-name="ifm_p_mt.3.7mm_ifm">In artikel 2 wordt na ‘artikel 7, eerste lid,’ ingevoegd: artikel 7 bis, derde lid,. </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onderhavige regeling strekt tot uitvoering van Verordening (EU) nr. 1323/2014 van de Raad van de Europese Unie van 12 december 2014 tot wijziging van Verordening (EU) nr. 36/2012 betreffende beperkende maatregelen in het licht van de situatie in Syrië (Pb EG L 358).</text:p>
      <text:p text:style-name="ifm_p_mt.3.7mm_ifm">De beperkende maatregelen jegens Syrië zijn door bovengenoemde verordening gewijzigd. De wijzigingen bestaat uit het verbod op verkoop, levering, overdracht of uitvoer naar Syrië van kerosine/reactiemotorbrandstof en bijbehorende additieven aangezien deze door de luchtmacht van het Assad-regime worden gebruikt bij willekeurige luchtaanvallen tegen de burgerbevolking. Voorts geldt een verbod op het verschaffen van financiering of financiële bijstand, inclusief financiële derivaten, alsmede verzekeringen en herverzekeringen of tussenhandeldiensten, in verband met de verkoop, levering, overdracht of uitvoer van reactiemotorbrandstof en additieven.</text:p>
      <text:p text:style-name="ifm_p_ifm">Het vorenbedoelde is niet van toepassing indien de betrokken reactiemotorbrandstoffen en brandstofadditieven:</text:p>
      <text:p text:style-name="ifm_p_indent.-5mm_mleft.5mm_ifm">–<text:tab/>bestemd zijn voor de Verenigde Naties of organen die namens de Verenigde Naties optreden voor humanitaire doeleinden,</text:p>
      <text:p text:style-name="ifm_p_indent.-5mm_mleft.5mm_ifm">–<text:tab/>uitsluitend worden gebruikt door niet-Syrische burgerluchtvaartuigen die in Syrië landen, op voorwaarde dat deze uitsluitend zijn bedoeld en worden gebruikt voor de voortzetting van de vluchtoperatie van het luchtvaartuig waarin deze werden geladen,</text:p>
      <text:p text:style-name="ifm_p_indent.-5mm_mleft.5mm_ifm">–<text:tab/>uitsluitend worden gebruikt door in de bijlagen II en II bis van Verordening (EU) 36/2012 aangewezen Syrische luchtvaartmaatschappij die evacuaties uit Syrië uitvoert, of</text:p>
      <text:p text:style-name="ifm_p_indent.-5mm_mleft.5mm_ifm">–<text:tab/>uitsluitend worden gebruikt door een niet-aangewezen Syrische luchtvaartmaatschappij die evacuaties uit of binnen Syrië uitvoert.</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15</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15</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23 januari 2015, nr. MinBuZa-2015.19670, houdende wijziging van de Sanctieregeling Syrië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artikel 2, tweede lid, en artikel 3 van de Sanctiewet 1977</meta:user-defined>
    <meta:user-defined meta:name="DC.title">Regeling van de Minister van Buitenlandse Zaken van 23 januari 2015, nr. MinBuZa-2015.19670, houdende wijziging van de Sanctieregeling Syrië 2012</meta:user-defined>
    <meta:user-defined meta:name="DCTERMS.alternative"/>
    <meta:user-defined meta:name="DCTERMS.W3CDTF/DCTERMS.available">2015-01-30</meta:user-defined>
    <meta:user-defined meta:name="OVERHEIDop.Ruimtelijkplan/OVERHEIDop.bekendmakingBetreffendePlan"/>
  </office:meta>
</office:document-meta>
</file>