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Koemeersdijk 35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Herziening Koemeersdijk 35 Wintelre met ingang van 27 augustus 2015 gedurende 6 weken ter inzage ligt in het gemeentehuis. Het ontwerp met bijbehorende stukken is digitaal in te zien op www.eersel.nl/ruimtelijkeplannen en op www.ruimtelijkeplannen.nl met identificatienummer NL.IMRO.0770.BPBkoe350047-ONTW.</text:p>
            <text:p text:style-name="tussenkopcur">
            <text:span text:style-name="nadrukvet">Waar gaat het bestemmingsplan over?</text:span>
          </text:p>
            <text:p text:style-name="common-al">Het bestemmingsplan voorziet in een juridisch-planologische regeling voor de bouw van een (Ruimte voor ruimte) woning op het adres Koemeersdijk 35 in Wintelre</text:p>
            <text:p text:style-name="tussenkopcur">
            <text:span text:style-name="nadrukvet">Wilt u een zienswijze over </text:span>
            <text:span text:style-name="nadrukvet">het ontwerpbestemmingsplan </text:span>
            <text:span text:style-name="nadrukvet">kenbaar maken?</text:span>
          </text:p>
            <text:p text:style-name="common-al">Binnen de genoemde termijn kan een ieder schriftelijk (niet per e-mail) een zienswijze op het ontwerp kenbaar maken bij de gemeenteraad, postbus 12, 5520 AA Eersel. U kunt ook mondeling uw zienswijze kenbaar maken; u moet dan -ook binnen de genoemde termijn- contact opnemen met de heer J.J.M. van Dooren, afdeling Ontwikkeling, team Ruimte, te bereiken via (0497) 531 300. </text:p>
            <text:p text:style-name="tussenkopcur">
            <text:span text:style-name="nadrukvet">Hogere grenswaarde Wet geluidhinder</text:span>
          </text:p>
            <text:p text:style-name="common-al">Voor de bouw van de woning is een hogere grenswaarde op basis van de Wet geluihinder noodzakelijk. De ontwerpbeschikking ligt tegelijk met het ontwerpbestemmingsplan ter inzage.</text:p>
            <text:p text:style-name="tussenkopcur">
            <text:span text:style-name="nadrukvet">Wilt u een zienswijze over </text:span>
            <text:span text:style-name="nadrukvet">de vast te stellen hogere grenswaarde </text:span>
            <text:span text:style-name="nadrukvet">kenbaar maken?</text:span>
          </text:p>
            <text:p text:style-name="last-al">Binnen de genoemde termijn kan een ieder schriftelijk (niet per e-mail) een zienswijze op de ontwerpbeschikking hogere grenswaarde kenbaar maken bij het college van burgemeester en wethouders, postbus 12, 5520 AA Eersel. U kunt ook mondeling uw zienswijze kenbaar maken; u moet dan -ook binnen de genoemde termijn- contact opnemen met de heer A.W. Bakker, afdeling Dienstverlening, team Vergunningen en/of de heer J.J.M. van Dooren, afdeling Ontwikkeling, team Ruimte, beiden te bereiken via (0497) 531 3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14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4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14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Koemeersdijk 35 Wintelre</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144</meta:user-defined>
    <meta:user-defined meta:name="OVERHEIDop.StcrtID/DC.identifier">stcrt-2015-26144</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koe350047-ONTW</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13PA 35</meta:user-defined>
    <meta:user-defined meta:name="OVERHEIDop.woonplaats">Wintelre</meta:user-defined>
    <meta:user-defined meta:name="OVERHEIDop.straatnaam">Koemeersdij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1825 384535</meta:user-defined>
    <meta:user-defined meta:name="OVERHEIDop.versieInformatie"/>
  </office:meta>
</office:document-meta>
</file>