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2 januari 2015, nr. MinBuza 2015.26435, houdende wijziging van de Regeling toezichthoudende ambtenaren Sanctiewet 1977 tot aanwijzing van de Inspectie Leefomgeving en Transport</text:h>
      <text:p text:style-name="ifm_p_mt.3.7mm_ifm">De Minister van Buitenlandse Zaken,</text:p>
      <text:p text:style-name="ifm_p_mt.3.7mm_ifm">Handelende in overeenstemming met de Minister van Infrastructuur en Milieu;</text:p>
      <text:p text:style-name="ifm_p_mt.3.7mm_ifm">Gelet op artikel 10, eerste lid, van de Sanctiewet 1977;</text:p>
      <text:p text:style-name="ifm_p_mt.3.7mm_indent.0mm_ifm">Besluit:</text:p>
      <text:h text:style-name="ifm_p_font.bold_mt.5.08mm_page.keep-with-next_ifm" text:outline-level="2">ARTIKEL<text:s/>I<text:s/></text:h>
      <text:p text:style-name="ifm_p_font.roman_mt.4.23mm_ifm">In artikel 1 van de Regeling toezichthoudende ambtenaren Sanctiewet 1977<text:note text:id="n1" text:note-class="footnote"><text:note-citation text:label="1 ">1</text:note-citation><text:note-body><text:p text:style-name="ifm_p_font.normal_size.6.93pt_mt..5mm_indent.-0.1161in_mleft.0.1161in_ifm">Stcrt. 1994, 221</text:p></text:note-body></text:note> wordt na ‘de ambtenaren van de Erfgoedinspectie van het Ministerie van Onderwijs, Cultuur en Wetenschappen’ ingevoegd: , de ambtenaren van de Inspectie Leefomgeving en Transport.</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in de Staatscourant worden geplaatst.</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13</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13</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22 januari 2015, nr. MinBuza 2015.26435, houdende wijziging van de Regeling toezichthoudende ambtenaren Sanctiewet 1977 tot aanwijzing van de Inspectie Leefomgeving en Transport</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6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10, eerste lid, van de Sanctiewet 1977</meta:user-defined>
    <meta:user-defined meta:name="DC.title">Regeling van de Minister van Buitenlandse Zaken van 22 januari 2015, nr. MinBuza 2015.26435, houdende wijziging van de Regeling toezichthoudende ambtenaren Sanctiewet 1977 tot aanwijzing van de Inspectie Leefomgeving en Transport</meta:user-defined>
    <meta:user-defined meta:name="DCTERMS.alternative"/>
    <meta:user-defined meta:name="DCTERMS.W3CDTF/DCTERMS.available">2015-01-30</meta:user-defined>
    <meta:user-defined meta:name="OVERHEIDop.Ruimtelijkplan/OVERHEIDop.bekendmakingBetreffendePlan"/>
  </office:meta>
</office:document-meta>
</file>