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2 augustus 2015</text:span></text:p>
      <text:p text:style-name="ifm_p_ifm"><text:span text:style-name="ifm_span_font.underline_ifm">2015/0783-05</text:span>. De op 31 januari 2011 aan Erasmus Medisch Centrum gevestigd te Rotterdam, verleende vergunning met nummer 2010/2590-33 wordt gewijzigd in verband met wijzigingen in de organisatie van stralingsbescherming. Het betreft wijzigingen in voorschriften ten aanzien van de persoon van de algemeen coördinerend deskundigen en de omvang van de stralingsbeschermingse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23</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23</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8-21</meta:user-defined>
    <meta:user-defined meta:name="OVERHEIDop.Ruimtelijkplan/OVERHEIDop.bekendmakingBetreffendePlan"/>
  </office:meta>
</office:document-meta>
</file>