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Buitengebied Valburg - 19 (Stationsstraat 24)’,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Buitengebied Valburg - 19 (Stationsstraat 24) aan de gemeenteraad ter vaststelling voor te leggen.<text:a xlink:href="http://ruimtelijkeplannen.nijmegen.nl/plannen/NL.IMRO.0268.BP144W19-/NL.IMRO.0268.BP144W19-ON01" xlink:type="simple"/></text:p>
            <text:p text:style-name="common-al">Het plangebied omvat twee kadastrale percelen aan de Stationsstraat 24 en een zuidelijk daarvan gelegen nieuw perceel. Het plangebied is gesitueerd aan de Stationsstraat op de hoek van de toegangsweg naar het Sportpark Nieuw Balveren.</text:p>
            <text:p text:style-name="common-al">Directe aanleiding voor het nieuwe bestemmingsplan vormt de wens om een woonfunctie met bed&amp;breakfast in het pand op het perceel Stationsstraat 24 en in het naastliggende gebouw lichte bedrijvigheid te realiseren. Daarnaast maakt het plan op het achterliggende perceel een nieuwe woning mogelijk.</text:p>
            <text:p text:style-name="common-al">
            <text:span text:style-name="nadrukcur">Inzage</text:span>
          </text:p>
            <text:p text:style-name="common-al">Het plan, met de bijbehorende stukken, ligt gedurende zes weken (met ingang van donderdag 20 augustus 2015 tot en met woensdag 30 september 2015 ter inzage bij de Informatiebalie in de Stadswinkel, Mariënburg 75 te Nijmegen.</text:p>
            <text:p text:style-name="common-al">Het digitale bestemmingsplan is te raadplegen op de landelijke website: <text:a xlink:href="http://www.ruimtelijkeplannen.nl/?planidn=NL.IMRO.0268.BP144W19-ON01" xlink:type="simple">http://www.ruimtelijkeplannen.nl/?planidn=NL.IMRO.0268.BP144W19-ON01</text:a></text:p>
            <text:p text:style-name="common-al">De bronbestanden zijn beschikbaar via:</text:p>
            <text:p text:style-name="common-al">
            <text:a xlink:href="http://ruimtelijkeplannen.nijmegen.nl/plannen/NL.IMRO.0268.BP144W19-/NL.IMRO.0268.BP144W19-ON01" xlink:type="simple">http://ruimtelijkeplannen.nijmegen.nl/plannen/NL.IMRO.0268.BP144W19-/NL.IMRO.0268.BP144W19-ON01</text:a>
          </text:p>
            <text:p text:style-name="common-al">Daarnaast is het plan als pdf bestand te raadplegen op de gemeentelijke website:</text:p>
            <text:p text:style-name="common-al">
            <text:a xlink:href="http://www2.nijmegen.nl/gemeente/inspraak" xlink:type="simple">http://www2.nijmegen.nl/gemeente/inspraak</text:a>
          </text:p>
            <text:p text:style-name="common-al">
            <text:span text:style-name="nadrukcur">Zienswijze</text:span>
          </text:p>
            <text:p text:style-name="common-al">In de periode van donderdag 20 augustus 2015 tot en met woensdag 30 september 2015 kan eenieder een zienswijze over het ontwerpbestemmingsplan indienen bij de gemeenteraad, t.a.v. de afdeling Projectmanagement en Ruimtelijke Kwaliteit (bureau PK30), Postbus 9105, 6500 HG Nijmegen.</text:p>
            <text:p text:style-name="last-al">
            <text:span text:style-name="nadrukondlijn">Het is niet mogelijk om per mail een zienswijze in te dienen</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12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12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12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Buitengebied Valburg - 19 (Stationsstraat 24)’, Nijmegen</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6122</meta:user-defined>
    <meta:user-defined meta:name="OVERHEIDop.StcrtID/DC.identifier">stcrt-2015-26122</meta:user-defined>
    <meta:user-defined meta:name="OVERHEID.Gemeente/DC.creator">Nijmegen</meta:user-defined>
    <meta:user-defined meta:name="OVERHEID.TaxonomieBeleidsagenda/OVERHEID.category">Ruimte en infrastructuur | Ruimtelijke ordening</meta:user-defined>
    <meta:user-defined meta:name="OVERHEIDop.Ruimtelijkplan/OVERHEIDop.bekendmakingBetreffendePlan">NL.IMRO.0268.BP144W19-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Overbetuwe</meta:user-defined>
    <meta:user-defined meta:name="OVERHEIDop.versieInformatie"/>
  </office:meta>
</office:document-meta>
</file>