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: aanleggen nieuwe verbindingsweg op bedrijventerrein De Smaale </text:p>
            <text:p text:style-name="common-al"> tussen Tramweg en Industrieweg</text:p>
            <text:p text:style-name="common-al">Locatie : <text:span text:style-name="nadrukvet">openbare ruimte (tussen Tramweg en Industrieweg) in Mierlo</text:span></text:p>
            <text:p text:style-name="common-al">Activiteit : planologisch strijdig gebruik</text:p>
            <text:p text:style-name="common-al">Zaaknummer : 20150224</text:p>
            <text:p text:style-name="common-al">Datum besluit : 13 augustus 2015</text:p>
            <text:p text:style-name="common-al">Datum verzending : 13 augustus 2015</text:p>
            <text:p text:style-name="common-al"/>
            <text:p text:style-name="common-al"/>
            <text:p text:style-name="common-al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      <text:p text:style-name="common-al">Tegen de ontwerpbeschikking is een zienswijze ingediend.</text:p>
            <text:p text:style-name="common-al">De ingediende zienswijze leidt niet tot een wijziging in het besluit ten opzichte van de ontwerp omgevingsvergunning.</text:p>
            <text:p text:style-name="common-al">Tegen de beschikking kan binnen zes weken na de datum van ter inzage legging van het besluit rechtstreeks beroep worden ingesteld bij de administratieve rechter van de Rechtbank Oost-Brabant, sector Bestuursrecht, Postbus 90125, 5200 MA ’s-Hertogenbosch door:</text:p>
            <text:p text:style-name="common-al"/>
            <text:p text:style-name="common-al"/>
            <text:list text:style-name="id1-3-2-1-1-16">
              <text:list-item text:style-override="id1-3-2-1-1-16-1">
                <text:number>•</text:number>
                <text:p text:style-name="al">Degenen die zienswijzen hebben ingebracht tegen de ontwerpbeschikking.</text:p>
              </text:list-item>
              <text:list-item text:style-override="id1-3-2-1-1-16-2">
                <text:number>•</text:number>
                <text:p text:style-name="al">De adviseurs die gebruik hebben gemaakt van de mogelijkheid advies uit te brengen over de ontwerpbeschikking.</text:p>
              </text:list-item>
              <text:list-item text:style-override="id1-3-2-1-1-16-3">
                <text:number>•</text:number>
                <text:p text:style-name="al">Belanghebbenden aan wie redelijkerwijs niet kan worden verweten geen zienswijzen te hebben ingebracht tegen de ontwerpbeschikking.</text:p>
              </text:list-item>
            </text:list>
            <text:p text:style-name="common-al">Een beroepschrift moet worden ondertekend en bevat tenminste uw naam en adres, de dagtekening, een omschrijving van het besluit waartegen het beroep zich richt en de gronden van het beroep.</text:p>
            <text:p text:style-name="common-al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/>
            <text:p text:style-name="last-al">Geldrop-Mierlo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07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0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0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9</meta:user-defined>
    <meta:user-defined meta:name="OVERHEIDop.publicationIssue">26075</meta:user-defined>
    <meta:user-defined meta:name="OVERHEIDop.StcrtID/DC.identifier">stcrt-2015-26075</meta:user-defined>
    <meta:user-defined meta:name="OVERHEID.Gemeente/DC.creator">Geldrop-Mierlo</meta:user-defined>
    <meta:user-defined meta:name="OVERHEID.TaxonomieBeleidsagenda/OVERHEID.category">Bestuur | Gemeenten</meta:user-defined>
    <meta:user-defined meta:name="DCTERMS.abstract">Openbare ruimte (tussen Tramweg en Indrustrieweg) in Mierl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eldrop-Mierlo</meta:user-defined>
    <meta:user-defined meta:name="OVERHEIDop.versieInformatie"/>
  </office:meta>
</office:document-meta>
</file>