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invalidenparkeerplaats Emm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18, eerste lid, onder d, van de Wegenverkeerswet 1994 en op grond van het delegatiebesluit van de gemeenteraad van Beesel van 15 april 2002, waarbij het college gemachtigd is tot het nemen van verkeersbesluiten als bedoeld in voormeld artikel van de wegenverkeerswet 1994;</text:p>
            <text:p text:style-name="common-al">Mede gezien het mandaatbesluit van het college van 11 maart 2002 heeft het college het Verkeersbesluit tot het aanbrengen van een invalidenparkeerplaats in de Emmastraat ter hoogte van huisnummer 15 in Reuver genomen.</text:p>
            <text:p text:style-name="common-al">Een bezwaarschrift moet binnen 6 weken worden ingediend bij het college, Postbus 4750, 5953 ZK Reuver.</text:p>
            <text:p text:style-name="last-al">Een bezwaar schorst de werking van een besluit niet. Daarvoor moet u een verzoek om een voorlopige voorziening richten tot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9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04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04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04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invalidenparkeerplaats Emmastraat</meta:user-defined>
    <meta:user-defined meta:name="OVERHEIDop.doctype">Officiële Publicaties, versie 1.1</meta:user-defined>
    <meta:user-defined meta:name="DCTERMS.W3CDTF/OVERHEIDop.jaargang">2015</meta:user-defined>
    <meta:user-defined meta:name="DCTERMS.W3CDTF/DCTERMS.available">2015-08-19</meta:user-defined>
    <meta:user-defined meta:name="OVERHEIDop.publicationIssue">26042</meta:user-defined>
    <meta:user-defined meta:name="OVERHEIDop.StcrtID/DC.identifier">stcrt-2015-26042</meta:user-defined>
    <meta:user-defined meta:name="OVERHEID.Gemeente/DC.creator">Beesel</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HR 15</meta:user-defined>
    <meta:user-defined meta:name="OVERHEIDop.woonplaats">Reuver</meta:user-defined>
    <meta:user-defined meta:name="OVERHEIDop.straatnaam">Emma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03488 366670</meta:user-defined>
    <meta:user-defined meta:name="OVERHEIDop.versieInformatie"/>
  </office:meta>
</office:document-meta>
</file>