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januari 2015, nr. IENM/BSK-2015/6747, houdende wijziging van de Regeling tarieven scheepvaart 2005</text:h>
      <text:p text:style-name="ifm_p_mt.3.7mm_ifm">De Minister van Infrastructuur en Milieu,</text:p>
      <text:p text:style-name="ifm_p_mt.3.7mm_ifm">Gelet op artikel 62, aanhef en onderdelen a, c en k, van de Wet zeevarenden;</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Artikel 2.25., eerste lid, wordt als volgt gewijzigd:</text:p>
      <text:p text:style-name="ifm_p_mt.3.7mm_ifm">1.<text:s/>In onderdeel b wordt ‘€ 74’ vervangen door: € 73.</text:p>
      <text:p text:style-name="ifm_p_mt.3.7mm_ifm">2.<text:s/>In onderdeel c wordt ‘€ 130’ vervangen door: € 129.</text:p>
      <text:p text:style-name="ifm_p_mt.3.7mm_indent.no_ifm">B</text:p>
      <text:p text:style-name="ifm_p_mt.3.7mm_ifm">In artikel 2.27. wordt ‘€ 121’ vervangen door: € 116.</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 de laatste grote wijziging van de Regeling tarieven scheepvaart 2005 (Stcrt. 2014, 35102) zijn abusievelijk drie tarieven te hoog vastgesteld. De tarieven worden in deze wijzigingsregeling met terugwerkende kracht correct vastgesteld. Om de periode van terugwerkende kracht zoveel mogelijk te beperken, is afgeweken van de invoeringstermijn van twee maanden en van een inwerkingtreding op een van de vier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03</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03</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6 januari 2015, nr. IENM/BSK-2015/6747, houdende wijziging van de Regeling tarieven scheepvaart 200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2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62, aanhef en onderdelen a, c en k, van de Wet zeevarenden;</meta:user-defined>
    <meta:user-defined meta:name="DC.title">Regeling van de Minister van Infrastructuur en Milieu van 26 januari 2015, nr. IENM/BSK-2015/6747, houdende wijziging van de Regeling tarieven scheepvaart 2005</meta:user-defined>
    <meta:user-defined meta:name="DCTERMS.alternative"/>
    <meta:user-defined meta:name="DCTERMS.W3CDTF/OVERHEIDop.datumOndertekening">2015-01-26</meta:user-defined>
    <meta:user-defined meta:name="DCTERMS.W3CDTF/DCTERMS.available">2015-01-28</meta:user-defined>
    <meta:user-defined meta:name="OVERHEIDop.Ruimtelijkplan/OVERHEIDop.bekendmakingBetreffendePlan"/>
  </office:meta>
</office:document-meta>
</file>