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unctiewijziging van de bestemming Agrarisch naar de bestemming Wonen en Tuin, Harderwijkerweg 201a,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ter inzage</text:span>
          </text:p>
            <text:p text:style-name="common-al"/>
            <text:p text:style-name="common-al">Het college van burgemeester en wethouders maakt, op grond van artikel 3.6 Wet ruimtelijke ordening, bekend dat het in de vergadering van 6 augustus 2015 besloten heeft tot vaststelling van het wijzigingsplan Harderwijkerweg 201a. Het wijzigingsplan heeft betrekking op een functiewijziging van de bestemming Agrarisch naar de bestemming Wonen en Tuin. Er wordt planologisch één woning mogelijk gemaakt.</text:p>
            <text:p text:style-name="common-al"/>
            <text:p text:style-name="common-al">Het vastgestelde wijzigingsplan Harderwijkerweg 201a ligt met bijbehorende stukken, met ingang van 20 augustus 2015 tot en met 30 september 2015 voor een ieder ter inzage in het gemeentehuis. U kunt hiervoor terecht tijdens de openingstelling van de afdeling Publiekszaken van 08.30-12.30 uur. U kunt deze stukken ook digitaal raadplegen via <text:a xlink:href="http://www.ruimtelijkeplannen.nl/" xlink:type="simple">www.ruimtelijkeplannen.nl</text:a> en op de gemeentelijke website. </text:p>
            <text:p text:style-name="common-al"/>
            <text:p text:style-name="common-al">Binnen de periode dat het vastgestelde wijzigingsplan ter inzage ligt, kunnen belanghebbenden tegen het wijzigingsplan beroep instellen bij de Afdeling Bestuursrechtspraak van de Raad van State, Postbus 20019, 2500 EA Den Haag. 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common-al"/>
            <text:p text:style-name="common-al">Ermelo, 19 augustus 2015.</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0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functiewijziging van de bestemming Agrarisch naar de bestemming Wonen en Tuin, Harderwijkerweg 201a, Ermelo</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018</meta:user-defined>
    <meta:user-defined meta:name="OVERHEIDop.StcrtID/DC.identifier">stcrt-2015-26018</meta:user-defined>
    <meta:user-defined meta:name="OVERHEID.Gemeente/DC.creator">Ermelo</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52AC 201a</meta:user-defined>
    <meta:user-defined meta:name="OVERHEIDop.woonplaats">Ermelo</meta:user-defined>
    <meta:user-defined meta:name="OVERHEIDop.straatnaam">Harderwijk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0986 481817</meta:user-defined>
    <meta:user-defined meta:name="OVERHEIDop.versieInformatie"/>
  </office:meta>
</office:document-meta>
</file>