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Hool 9 gemeente Nuenen, Gerwen, Nederwet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text:span>
          </text:p>
            <text:p text:style-name="common-al">Burgemeester en wethouders van Nuenen c.a. hebben op 10 augustus 2015 besloten medewerking te verlenen aan de aanvraag om omgevingsvergunning voor de activiteiten ‘het bouwen van een bouwwerk’ (artikel 2.1 lid 1 onderdeel a Wabo) en ‘het gebruiken van gronden of bouwwerken in strijd met een bestemmingsplan’ (artikel 2.12 lid 1, onderdeel a, onder 3º Wabo). Dit voor het bouwen van een woning in bestemmingsplan ‘Buitengebied, tweede herziening’ aan de Hool 7 te Nuenen. De aanvraag is geregistreerd onder nummer N-HZ-2014-0160. De omgevingsvergunning is niet gewijzigd ten opzichte van het ontwerp van de omgevingsvergunning.</text:p>
            <text:p text:style-name="common-al">De omgevingsvergunning ligt met ingang van 21 augustus 2015 voor eenieder gedurende zes weken ter inzage bij de balie Wonen en Openbare ruimte op het gemeentehuis. U kunt de onderstaande omgevingsvergunning inzien tijdens de openingstijden van het gemeentehuis. </text:p>
            <text:p text:style-name="common-al">De plannen zijn ook raadpleegbaar via de landelijke site www.ruimtelijkeplannen.nl.</text:p>
            <text:p text:style-name="common-al">De omgevingsvergunning ‘Hool 9’ kan rechtstreeks worden geraadpleegd via de volgende link:</text:p>
            <text:p text:style-name="common-al">
            <text:a xlink:href="http://www.ruimtelijkeplannen.nl/web-roo/?planidn=NL.IMRO.0820.OVBGHool9-D001" xlink:type="simple">http://www.ruimtelijkeplannen.nl/web-roo/?planidn=NL.IMRO.0820.OVBGHool9-D001</text:a>
          </text:p>
            <text:p text:style-name="tussenkopcur">
            <text:span text:style-name="nadrukvet">Beroep</text:span>
          </text:p>
            <text:p text:style-name="common-al">Tegen de ontwerp-omgevingsvergunning is geen zienswijzen ingebracht. Tegen het besluit kan binnen zes weken na bekendmaking van de omgevingsvergunning beroep worden aangetekend. Het beroep kan worden ingesteld door:</text:p>
            <text:list text:style-name="id1-3-2-1-1-9">
              <text:list-item text:style-override="id1-3-2-1-1-9-1">
                <text:number>-</text:number>
                <text:p text:style-name="al">belanghebbenden die tijdig zienswijzen op de ontwerp-omgevingsvergunning aan het college kenbaar hebben gemaakt, dan wel door;</text:p>
              </text:list-item>
              <text:list-item text:style-override="id1-3-2-1-1-9-2">
                <text:number>-</text:number>
                <text:p text:style-name="al">belanghebbenden aan wie redelijkerwijs niet kan worden verweten geen zienswijzen op de ontwerp-omgevingsvergunning bij het college kenbaar te hebben gemaakt;</text:p>
              </text:list-item>
            </text:list>
            <text:p text:style-name="common-al">De omgevingsvergunning treedt in werking na afloop van de beroepstermijn.</text:p>
            <text:p text:style-name="common-al">Voor de behandeling van een beroep is griffierecht verschuldigd. Het beroepschrift moet in tweevoud worden ingediend bij de Rechtbank ’s-Hertogenbosch, Sector bestuursrecht, Postbus 90125, 5200 MA ’s-Hertogenbosch. De omgevingsvergunningen treden in werking</text:p>
            <text:p text:style-name="common-al">nadat de termijn voor het indienen van een beroepschrift is verstreken. Het beroepschrift schorst de werking van de omgevingsvergunning niet. Indien tegelijk met of na het indienen van een beroepschrift een verzoek om voorlopige voorziening wordt ingediend, treedt de omgevingsvergunning niet in werking voordat op het verzoek is beslist. Het verzoek moet worden ingediend bij de Voorzieningenrechter van de Rechtbank ’s-Hertogenbosch, Sector bestuursrecht, Postbus 90125, 5200 MA ’s-Hertogenbosch.</text:p>
            <text:p text:style-name="common-al">Nuenen, 20 augustus 2015</text:p>
            <text:p text:style-name="last-al">Burgemeester en wethouders Nuenen c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6001</text:span><text:line-break/><text:date style:data-style-name="dag" text:fixed="true" text:date-value="2015-08-20"/><text:line-break/><text:date style:data-style-name="jaar" text:fixed="true" text:date-value="2015-08-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6001</text:span><text:date style:data-style-name="nicedate" text:fixed="true" text:date-value="201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6001</text:span><text:date style:data-style-name="nicedate" text:fixed="true" text:date-value="2015-08-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ool 9 gemeente Nuenen, Gerwen, Nederwetten</meta:user-defined>
    <meta:user-defined meta:name="OVERHEIDop.doctype">Officiële Publicaties, versie 1.1</meta:user-defined>
    <meta:user-defined meta:name="DCTERMS.W3CDTF/OVERHEIDop.jaargang">2015</meta:user-defined>
    <meta:user-defined meta:name="DCTERMS.W3CDTF/DCTERMS.available">2015-08-20</meta:user-defined>
    <meta:user-defined meta:name="OVERHEIDop.publicationIssue">26001</meta:user-defined>
    <meta:user-defined meta:name="OVERHEIDop.StcrtID/DC.identifier">stcrt-2015-26001</meta:user-defined>
    <meta:user-defined meta:name="OVERHEID.Gemeente/DC.creator">Nuenen, Gerwen en Nederwetten</meta:user-defined>
    <meta:user-defined meta:name="OVERHEID.TaxonomieBeleidsagenda/OVERHEID.category">Ruimte en infrastructuur | Ruimtelijke ordening</meta:user-defined>
    <meta:user-defined meta:name="OVERHEIDop.Ruimtelijkplan/OVERHEIDop.bekendmakingBetreffendePlan">NL.IMRO.0820.OVBGHool9-D001</meta:user-defined>
    <meta:user-defined meta:name="OVERHEIDop.referentienummer">Hool 9</meta:user-defined>
    <meta:user-defined meta:name="DCTERMS.abstract">woning</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omgevingsvergunning met planafwijking</meta:user-defined>
    <meta:user-defined meta:name="OVERHEIDop.publicationName">Staatscourant</meta:user-defined>
    <meta:user-defined meta:name="OVERHEID.Ministerie/DCTERMS.publisher">Ministerie van Binnenlandse Zaken</meta:user-defined>
    <meta:user-defined meta:name="OVERHEID.Gemeente/DC.spatial">Nuenen, Gerwen en Nederwetten</meta:user-defined>
    <meta:user-defined meta:name="OVERHEIDop.versieInformatie"/>
  </office:meta>
</office:document-meta>
</file>