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augustus 2015, nr. VO/778046, houdende vaststelling van de grote vakantie 2016 voor de openbare lichamen Bonaire, Sint Eustatius en Saba (Regeling kerstvakantie en grote vakantie 2016 BES)</text:h>
      <text:p text:style-name="ifm_p_mt.3.7mm_ifm">De Staatssecretaris van Onderwijs, Cultuur en Wetenschap,</text:p>
      <text:p text:style-name="ifm_p_mt.3.7mm_ifm">Gelet op artikel 20, tweede lid, van de Wet primair onderwijs BES en artikel 47, tweede lid, van de Wet voortgezet onderwijs B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school:</text:span> school voor basisonderwijs of school voor voortgezet onderwijs;</text:p>
      <text:p text:style-name="ifm_p_ifm">c.  <text:span text:style-name="ifm_span_font.italic_ifm">school voor basisonderwijs:</text:span> school als bedoeld in artikel 1 van de Wet primair onderwijs BES;</text:p>
      <text:p text:style-name="ifm_p_ifm">d.  <text:span text:style-name="ifm_span_font.italic_ifm">school voor voortgezet onderwijs:</text:span> school als bedoeld in artikel 1 van de Wet voortgezet onderwijs BES.</text:p>
      <text:h text:style-name="ifm_p_font.bold_mt.5.08mm_page.keep-with-next_ifm" text:outline-level="2">Artikel<text:s/>2.<text:s/>Kerstvakantie</text:h>
      <text:p text:style-name="ifm_p_mt.4.23mm_ifm">De kerstvakantie omvat voor een school in schooljaar 2015-2016 de periode van 19 december 2015 tot en met 3 januari 2016.</text:p>
      <text:h text:style-name="ifm_p_font.bold_mt.5.08mm_page.keep-with-next_ifm" text:outline-level="2">Artikel<text:s/>3.<text:s/>Grote vakantie 2016</text:h>
      <text:p text:style-name="ifm_p_mt.4.23mm_ifm">De grote vakantie omvat voor een school in 2016 de periode van 6 weken van 9 juli tot met 21 augustus 2016.</text:p>
      <text:h text:style-name="ifm_p_font.bold_mt.5.08mm_page.keep-with-next_ifm" text:outline-level="2">Artikel<text:s/>4.<text:s/>Afwijkende vakantieperiode</text:h>
      <text:p text:style-name="ifm_p_mt.4.23mm_ifm">Het bevoegd gezag van een school kan de periode, genoemd in artikel 2, verlengen met ten hoogste twee dagen voorafgaande aan de periode en met ten hoogste twee dagen na die periode.</text:p>
      <text:h text:style-name="ifm_p_font.bold_mt.5.08mm_page.keep-with-next_ifm" text:outline-level="2">Artikel<text:s/>5.<text:s/>Afwijking op verzoek</text:h>
      <text:p text:style-name="ifm_p_mt.4.23mm_ifm">Het bevoegd gezag van een school kan in geval van bijzondere omstandigheden, bij de minister een verzoek indienen om te mogen afwijken van de periode, genoemd in artikel 2.</text:p>
      <text:h text:style-name="ifm_p_font.bold_mt.5.08mm_page.keep-with-next_ifm" text:outline-level="2">Artikel<text:s/>6.<text:s/>Voor vakantie te bestemmen examendagen voortgezet onderwijs</text:h>
      <text:p text:style-name="ifm_p_mt.4.23mm_ifm">Het bevoegd gezag van een school voor voortgezet onderwijs kan in bijzondere gevallen en onder voorwaarde dat de centrale examens in het voortgezet onderwijs doorgang vinden op de daarvoor voorgeschreven tijdstippen, dagen die door de minister voor de scholen als examendag zijn aangewezen, voor vakantie bestemmen.</text:p>
      <text:h text:style-name="ifm_p_font.bold_mt.5.08mm_page.keep-with-next_ifm" text:outline-level="2">Artikel<text:s/>7.<text:s/>Inwerkingtreding</text:h>
      <text:p text:style-name="ifm_p_mt.4.23mm_ifm">Deze regeling treedt in werking met ingang van 1 oktober 2015 en vervalt met ingang van 1 oktober 2016.</text:p>
      <text:h text:style-name="ifm_p_font.bold_mt.5.08mm_page.keep-with-next_ifm" text:outline-level="2">Artikel<text:s/>8.<text:s/>Citeertitel</text:h>
      <text:p text:style-name="ifm_p_mt.4.23mm_ifm">Deze regeling wordt aangehaald als: Regeling kerstvakantie en grote vakantie 2016 BE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p text:style-name="ifm_p_mt.4.23mm_ifm">Deze regeling stelt de periode voor de grote vakantie in het jaar 2016 voor de openbare lichamen Bonaire, Sint-Eustatius en Saba vast. De periode is zodanig gekozen dat (eind)toetsen in het primair onderwijs en examens in het voortgezet onderwijs in het Europese en Caribische deel van Nederland gelijktijdig plaatsvinden.</text:p>
      <text:p text:style-name="ifm_p_mt.3.7mm_ifm">Het betreft hier overigens de vaststelling van de kerstvakantie en grote vakantie, waarbij de kerstvakantie gelijk is aan die in Europees Nederland en de grote vakantie start en eindigt tegelijk met de eerste regio in Europees Nederland. De overige vakanties zullen door de openbare lichamen in overleg met de schoolbesturen worden vastgesteld. Hiermee wordt tegemoet gekomen aan de wens van Caribisch Nederland om voor de overige vakanties aan te sluiten bij de Caribische regio.</text:p>
      <text:p text:style-name="ifm_p_mt.3.7mm_ifm">Na afloop van deze regeling wordt Caribisch Nederland opgenomen in de regeling zoals deze voor Europees Nederland gaat gel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998</text:span><text:tab/>2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998</text:span><text:tab/>2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3 augustus 2015, nr. VO/778046, houdende vaststelling van de grote vakantie 2016 voor de openbare lichamen Bonaire, Sint Eustatius en Saba (Regeling kerstvakantie en grote vakantie 2016 BE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998</meta:user-defined>
    <meta:user-defined meta:name="OVERHEIDop.StcrtID/DCTERMS.replaces"/>
    <meta:user-defined meta:name="OVERHEIDop.StcrtID/DCTERMS.isRequiredBy"/>
    <meta:user-defined meta:name="OVERHEIDop.StcrtID/DCTERMS.hasPart"/>
    <meta:user-defined meta:name="DCTERMS.W3CDTF/OVERHEIDop.materieelUitgewerkt">2016-10-15</meta:user-defined>
    <meta:user-defined meta:name="OVERHEID.Ministerie/DCTERMS.publisher">Ministerie van Binnenlandse Zaken</meta:user-defined>
    <dc:language>nl</dc:language>
    <meta:user-defined meta:name="OVERHEIDop.publicationIssue">259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Bestuur | De Nederlandse Antillen en Aruba</meta:user-defined>
    <meta:user-defined meta:name="DC.source">Artikel 20, tweede lid, WPO BES en artikel 47, tweede lid, WVO BES</meta:user-defined>
    <meta:user-defined meta:name="DC.title">Regeling van de Staatssecretaris van Onderwijs, Cultuur en Wetenschap van 3 augustus 2015, nr. VO/778046, houdende vaststelling van de grote vakantie 2016 voor de openbare lichamen Bonaire, Sint Eustatius en Saba (Regeling kerstvakantie en grote vakantie 2016 BES)</meta:user-defined>
    <meta:user-defined meta:name="DCTERMS.alternative"/>
    <meta:user-defined meta:name="DCTERMS.W3CDTF/OVERHEIDop.datumOndertekening">2015-08-03</meta:user-defined>
    <meta:user-defined meta:name="DCTERMS.W3CDTF/DCTERMS.available">2015-08-24</meta:user-defined>
    <meta:user-defined meta:name="OVERHEIDop.Ruimtelijkplan/OVERHEIDop.bekendmakingBetreffendePlan"/>
  </office:meta>
</office:document-meta>
</file>