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Deelreglement Realisering van het Nederlands Fonds voor de Film</text:h>
      <text:p text:style-name="ifm_p_font.italic_mt.7.4mm_ifm">Goedkeuring OCW: 23 januari 2015</text:p>
      <text:p text:style-name="ifm_p_font.italic_ifm">Referentienummer: 715671</text:p>
      <text:p text:style-name="ifm_p_mt.3.7mm_ifm">Stichting Nederlands Fonds voor de Film,</text:p>
      <text:p text:style-name="ifm_p_mt.3.7mm_ifm">Gelet op artikel 10, lid 4, van de Wet op het specifiek cultuurbeleid</text:p>
      <text:p text:style-name="ifm_p_mt.3.7mm_indent.0mm_ifm">Besluit:</text:p>
      <text:h text:style-name="ifm_p_font.bold_mt.5.08mm_page.keep-with-next_ifm" text:outline-level="2">ARTIKEL<text:s/>I<text:s/></text:h>
      <text:p text:style-name="ifm_p_mt.4.23mm_ifm">Artikel 4, achtste lid van het Deelreglement Realisering van de Stichting Nederlands Fonds voor de Film komt te luiden:</text:p>
      <text:section text:style-name="ifm_sect_mleft.5.1mm_ifm" text:name="d15e56">
        <text:p text:style-name="ifm_p_mt.3.7mm_indent.-7mm_mleft.7mm_ifm">8.<text:tab/>In afwijking op het voorgaande kan een aanvraag van subsidie voor de afwerking van een korte film ook aangevraagd worden door een beginnend producent of ervaren regisseur die zijn of haar filmproductie zelf produceert, of voor de realisering van een korte film van een beginnend regisseur die wordt geproduceerd en aangevraagd door een beginnend of ervaren producent. De betreffende regisseur of producent dient dan wel minimaal een erkende beroepsopleiding voor film te hebben afgerond en/of tenminste één filmproductie binnen de desbetreffende categorie in de professionele film- en televisiesector te hebben gerealiseerd en uitgebrach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15.</text:p>
      <text:p text:style-name="ifm_p_mt.3.7mm_ifm">Dit besluit wordt in de Staatscourant met toelichting geplaatst.</text:p>
      <text:p text:style-name="ifm_p_font.italic_mt.3.7mm_ifm">
                  Amsterdam,
                   11 december 2014,
               </text:p>
      <text:p text:style-name="ifm_p_font.italic_mt.3.7mm_ifm">Directeur/Bestuurder Stichting Nederlands Fonds voor de Film,<text:line-break/> D.<text:s/>Boonekamp</text:p>
      <text:h text:style-name="ifm_p_font.bold_mt.5.08mm_page.break-before_ifm" text:outline-level="4">TOELICHTING</text:h>
      <text:p text:style-name="ifm_p_mt.4.23mm_ifm">De wijziging van dit artikellid betreft een aanscherping van de eisen die aan de aanvrager worden gesteld.</text:p>
      <text:p text:style-name="ifm_p_font.italic_mt.3.7mm_ifm">Directeur/Bestuurder Stichting Nederlands Fonds voor de Film,<text:line-break/> D.<text:s/>Boon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99</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99</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Deelreglement Realisering van het Nederlands Fonds voor de Film</dc:title>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Wijziging Deelreglement Realisering van het Nederlands Fonds voor de Film</meta:user-defined>
    <meta:user-defined meta:name="DCTERMS.alternative"/>
    <meta:user-defined meta:name="DCTERMS.W3CDTF/OVERHEIDop.datumOndertekening">2014-12-11</meta:user-defined>
    <meta:user-defined meta:name="DCTERMS.W3CDTF/DCTERMS.available">2015-02-03</meta:user-defined>
    <meta:user-defined meta:name="OVERHEIDop.Ruimtelijkplan/OVERHEIDop.bekendmakingBetreffendePlan"/>
  </office:meta>
</office:document-meta>
</file>